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ac"/><text:bookmark-start text:name="__RefHeading___uac_user_account_control_1"/><text:bookmark-start text:name="uac_user_account_control"/>UAC (User Account Control)<text:bookmark-end text:name="__RefHeading___uac_user_account_control_1"/><text:bookmark-end text:name="uac_user_account_control"/></text:h>
      <text:p text:style-name="Text_20_body"><text:span text:style-name="Strong_20_Emphasis">UAC</text:span> (Řízení uživatelských účtů) je bezpečnostní funkce systému Windows, která pomáhá zabránit malwaru a neschváleným aplikacím v provádění změn v počítači bez vědomí uživatele. Funguje tak, že i uživatelé s právy administrátora spouštějí většinu aplikací se standardními uživatelskými právy.</text:p>
      <text:p text:style-name="Text_20_body">Pokud aplikace vyžaduje vyšší oprávnění (např. instalace nového softwaru nebo změna systémového nastavení), UAC vyvolá výzvu k potvrzení nebo k zadání hesla administrátora.</text:p>
      <text:h text:style-name="Heading_20_2" text:outline-level="2"><text:bookmark-start text:name="__RefHeading___urovne_opravneni_a_funkcnost_2"/><text:bookmark-start text:name="urovne_opravneni_a_funkcnost"/>Úrovně oprávnění a funkčnost<text:bookmark-end text:name="__RefHeading___urovne_opravneni_a_funkcnost_2"/><text:bookmark-end text:name="urovne_opravneni_a_funkcnost"/></text:h>
      <text:p text:style-name="Text_20_body">V rámci naší správy skrze <text:span text:style-name="Strong_20_Emphasis"><text:a xlink:type="simple" xlink:href="https://serviceit.cz/doku.php?id=it_podpora" text:style-name="Internet_20_link" text:visited-style-name="Visited_20_Internet_20_Link">IT podporu</text:a></text:span> využíváme UAC k oddělení běžné práce od správy systému:</text:p>
      <text:list text:style-name="List_20_1" text:continue-numbering="false">
        <text:list-item>
          <text:p text:style-name="List_20_1_Content_First"> <text:span text:style-name="Strong_20_Emphasis">Standardní uživatel:</text:span> Při požadavku na zvýšení práv se zobrazí výzva k zadání přihlašovacích údajů správce.</text:p>
        </text:list-item>
        <text:list-item>
          <text:p text:style-name="List_20_1_Content_Last"> <text:span text:style-name="Strong_20_Emphasis">Administrátor:</text:span> Při požadavku na zvýšení práv se zobrazí potvrzovací dialog (Ano/Ne). Tím se zabrání „tichému“ spuštění škodlivého kódu na pozadí.</text:p>
        </text:list-item>
      </text:list>
      <text:h text:style-name="Heading_20_2" text:outline-level="2"><text:bookmark-start text:name="__RefHeading___vyznam_pro_kyberneticka_bezpecnost_kybernetickou_bezpecnost_3"/><text:bookmark-start text:name="vyznam_pro_kyberneticka_bezpecnost_kybernetickou_bezpecnost"/>Význam pro [[Kybernetická bezpečnost|kybernetickou bezpečnost]]<text:bookmark-end text:name="__RefHeading___vyznam_pro_kyberneticka_bezpecnost_kybernetickou_bezpecnost_3"/><text:bookmark-end text:name="vyznam_pro_kyberneticka_bezpecnost_kybernetickou_bezpecnost"/></text:h>
      <text:p text:style-name="Text_20_body">UAC je první linií obrany v naší <text:span text:style-name="Strong_20_Emphasis"><text:a xlink:type="simple" xlink:href="https://serviceit.cz/doku.php?id=zif" text:style-name="Internet_20_link" text:visited-style-name="Visited_20_Internet_20_Link">digitální infrastruktuře</text:a></text:span>:</text:p>
      <text:list text:style-name="List_20_1" text:continue-numbering="false">
        <text:list-item>
          <text:p text:style-name="List_20_1_Content_First"> <text:span text:style-name="Strong_20_Emphasis">Ochrana integrity:</text:span> Brání nechtěným změnám v systémovém registru a v chráněných složkách (např. `C:\Windows`).</text:p>
        </text:list-item>
        <text:list-item>
          <text:p text:style-name="List_20_1_Content"> <text:span text:style-name="Strong_20_Emphasis">Omezení dopadu útoku:</text:span> Pokud uživatel omylem stáhne malware, UAC zabrání jeho instalaci na úrovni celého systému, čímž chrání naše data a připojení k <text:span text:style-name="Strong_20_Emphasis"><text:a xlink:type="simple" xlink:href="https://serviceit.cz/doku.php?id=vpc" text:style-name="Internet_20_link" text:visited-style-name="Visited_20_Internet_20_Link">VPC</text:a></text:span>.</text:p>
        </text:list-item>
        <text:list-item>
          <text:p text:style-name="List_20_1_Content_Last"> <text:span text:style-name="Strong_20_Emphasis">Audit:</text:span> Každý požadavek na zvýšení práv je logován, což umožňuje zpětnou analýzu incidentů.</text:p>
        </text:list-item>
      </text:list>
      <text:h text:style-name="Heading_20_2" text:outline-level="2"><text:bookmark-start text:name="__RefHeading___vliv_na_firemni_procesy_4"/><text:bookmark-start text:name="vliv_na_firemni_procesy"/>Vliv na firemní procesy<text:bookmark-end text:name="__RefHeading___vliv_na_firemni_procesy_4"/><text:bookmark-end text:name="vliv_na_firemni_procesy"/></text:h>
      <text:h text:style-name="Heading_20_3" text:outline-level="3"><text:bookmark-start text:name="__RefHeading___instalace_softwaru_5"/><text:bookmark-start text:name="instalace_softwaru"/>1. Instalace softwaru<text:bookmark-end text:name="__RefHeading___instalace_softwaru_5"/><text:bookmark-end text:name="instalace_softwaru"/></text:h>
      <text:p text:style-name="Text_20_body">Většina aplikací, které používá náš <text:span text:style-name="Strong_20_Emphasis"><text:a xlink:type="simple" xlink:href="https://serviceit.cz/doku.php?id=vyvojovy_tym" text:style-name="Internet_20_link" text:visited-style-name="Visited_20_Internet_20_Link">Vývojový tým</text:a></text:span> nebo <text:span text:style-name="Strong_20_Emphasis"><text:a xlink:type="simple" xlink:href="https://serviceit.cz/doku.php?id=marketingove_oddeleni" text:style-name="Internet_20_link" text:visited-style-name="Visited_20_Internet_20_Link">Marketingové oddělení</text:a></text:span>, vyžaduje při instalaci potvrzení UAC. Pokud nemáte administrátorská práva, musíte kontaktovat <text:span text:style-name="Strong_20_Emphasis"><text:a xlink:type="simple" xlink:href="https://serviceit.cz/doku.php?id=it_podpora" text:style-name="Internet_20_link" text:visited-style-name="Visited_20_Internet_20_Link">Helpdesk</text:a></text:span> pro vzdálené schválení.</text:p>
      <text:h text:style-name="Heading_20_3" text:outline-level="3"><text:bookmark-start text:name="__RefHeading___sprava_vps_a_terminalu_6"/><text:bookmark-start text:name="sprava_vps_a_terminalu"/>2. Správa [[VPS]] a terminálů<text:bookmark-end text:name="__RefHeading___sprava_vps_a_terminalu_6"/><text:bookmark-end text:name="sprava_vps_a_terminalu"/></text:h>
      <text:p text:style-name="Text_20_body">Při správě serverů a <text:span text:style-name="Strong_20_Emphasis"><text:a xlink:type="simple" xlink:href="https://serviceit.cz/doku.php?id=vdi" text:style-name="Internet_20_link" text:visited-style-name="Visited_20_Internet_20_Link">VDI</text:a></text:span> terminálů využíváme UAC k tomu, abychom i jako administrátoři pracovali bezpečně. Vyšší práva (Elevated privileges) používáme pouze pro konkrétní úlohy (např. v PowerShellu nebo při editaci konfigurací síťové sítě <text:span text:style-name="Strong_20_Emphasis"><text:a xlink:type="simple" xlink:href="https://serviceit.cz/doku.php?id=wan" text:style-name="Internet_20_link" text:visited-style-name="Visited_20_Internet_20_Link">WAN</text:a></text:span>).</text:p>
      <text:h text:style-name="Heading_20_3" text:outline-level="3"><text:bookmark-start text:name="__RefHeading___vyvoj_aplikaci_7"/><text:bookmark-start text:name="vyvoj_aplikaci"/>3. Vývoj aplikací<text:bookmark-end text:name="__RefHeading___vyvoj_aplikaci_7"/><text:bookmark-end text:name="vyvoj_aplikaci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musí při tvorbě vlastních <text:span text:style-name="Strong_20_Emphasis"><text:a xlink:type="simple" xlink:href="https://serviceit.cz/doku.php?id=www" text:style-name="Internet_20_link" text:visited-style-name="Visited_20_Internet_20_Link">WWW</text:a></text:span> aplikací nebo lokálních nástrojů dbát na to, aby aplikace zbytečně nevyžadovaly administrátorská práva, což zvyšuje jejich bezpečnost a uživatelskou přívětivost (<text:span text:style-name="Strong_20_Emphasis"><text:a xlink:type="simple" xlink:href="https://serviceit.cz/doku.php?id=ui" text:style-name="Internet_20_link" text:visited-style-name="Visited_20_Internet_20_Link">UI</text:a>/UX</text:span>).</text:p>
      <text:h text:style-name="Heading_20_2" text:outline-level="2"><text:bookmark-start text:name="__RefHeading___caste_myty_a_upozorneni_8"/><text:bookmark-start text:name="caste_myty_a_upozorneni"/>Časté mýty a upozornění<text:bookmark-end text:name="__RefHeading___caste_myty_a_upozorneni_8"/><text:bookmark-end text:name="caste_myty_a_upozorneni"/></text:h>
      <text:list text:style-name="List_20_1" text:continue-numbering="false">
        <text:list-item>
          <text:p text:style-name="List_20_1_Content_First"> <text:span text:style-name="Strong_20_Emphasis">UAC není Antivirus:</text:span> UAC nezastaví vir v jeho činnosti, pouze mu brání získat plnou kontrolu nad strojem.</text:p>
        </text:list-item>
        <text:list-item>
          <text:p text:style-name="List_20_1_Content_Last"> <text:span text:style-name="Strong_20_Emphasis">Zákaz vypínání:</text:span> Podle našich bezpečnostních politik je zakázáno UAC vypínat. Vypnutí UAC vystavuje počítač i celou naši síť vysokému riziku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Doporučení:</text:span> Pokud se vám zobrazí výzva UAC v momentě, kdy jste nespustili žádnou instalaci ani neměníte nastavení, klikněte na <text:span text:style-name="Strong_20_Emphasis">NE</text:span> a okamžitě kontaktujte <text:span text:style-name="Strong_20_Emphasis"><text:a xlink:type="simple" xlink:href="https://serviceit.cz/doku.php?id=it_podpora" text:style-name="Internet_20_link" text:visited-style-name="Visited_20_Internet_20_Link">Helpdesk</text:a></text:span>. Může se jednat o pokus o napadení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it_podpora" text:style-name="Internet_20_link" text:visited-style-name="Visited_20_Internet_20_Link">IT Podpora</text:a>, <text:a xlink:type="simple" xlink:href="https://serviceit.cz/doku.php?id=vyvojovy_tym" text:style-name="Internet_20_link" text:visited-style-name="Visited_20_Internet_20_Link">Vývojový tým</text:a>, <text:a xlink:type="simple" xlink:href="https://serviceit.cz/doku.php?id=vpc" text:style-name="Internet_20_link" text:visited-style-name="Visited_20_Internet_20_Link">VPC</text:a>, <text:a xlink:type="simple" xlink:href="https://serviceit.cz/doku.php?id=wan" text:style-name="Internet_20_link" text:visited-style-name="Visited_20_Internet_20_Link">WAN</text:a>, <text:a xlink:type="simple" xlink:href="https://serviceit.cz/doku.php?id=ui" text:style-name="Internet_20_link" text:visited-style-name="Visited_20_Internet_20_Link">UI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10::20:57</meta:creation-date>
    <dc:creator>Generated</dc:creator>
    <dc:date>2026-06-15T10::20:57</dc:date>
    <dc:language>en-US</dc:language>
    <meta:editing-cycles>1</meta:editing-cycles>
    <meta:editing-duration>PT0S</meta:editing-duration>
    <dc:title>uac</dc:title>
  </office:meta>
</office:document-meta>
</file>