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art"/><text:bookmark-start text:name="__RefHeading___uart_universal_asynchronous_receiver-transmitter_1"/><text:bookmark-start text:name="uart_universal_asynchronous_receiver-transmitter"/>UART (Universal Asynchronous Receiver-Transmitter)<text:bookmark-end text:name="__RefHeading___uart_universal_asynchronous_receiver-transmitter_1"/><text:bookmark-end text:name="uart_universal_asynchronous_receiver-transmitter"/></text:h>
      <text:p text:style-name="Text_20_body"><text:span text:style-name="Strong_20_Emphasis">UART</text:span> není komunikační protokol jako takový, ale fyzický obvod (mikročip) nebo integrovaná součást mikrokontroléru, která slouží k sériové komunikaci. Umožňuje převod dat mezi paralelní formou (používanou uvnitř procesoru) a sériovou formou (přenos po jednotlivých bitech přes vodič).</text:p>
      <text:p text:style-name="Text_20_body">Označení <text:span text:style-name="Strong_20_Emphasis">asynchronní</text:span> znamená, že rozhraní nepoužívá sdílený hodinový signál pro synchronizaci odesílatele a příjemce. Místo toho se oba konce musí předem shodnout na rychlosti přenosu (tzv. Baud rate).</text:p>
      <text:h text:style-name="Heading_20_2" text:outline-level="2"><text:bookmark-start text:name="__RefHeading___jak_uart_funguje_2"/><text:bookmark-start text:name="jak_uart_funguje"/>Jak UART funguje?<text:bookmark-end text:name="__RefHeading___jak_uart_funguje_2"/><text:bookmark-end text:name="jak_uart_funguje"/></text:h>
      <text:p text:style-name="Text_20_body">Komunikace probíhá obvykle pomocí dvou datových vodičů:</text:p>
      <text:list text:style-name="List_20_1" text:continue-numbering="false">
        <text:list-item>
          <text:p text:style-name="List_20_1_Content_First"> <text:span text:style-name="Strong_20_Emphasis">TX (Transmit):</text:span> Odesílání dat.</text:p>
        </text:list-item>
        <text:list-item>
          <text:p text:style-name="List_20_1_Content"> <text:span text:style-name="Strong_20_Emphasis">RX (Receive):</text:span> Příjem dat.</text:p>
        </text:list-item>
        <text:list-item>
          <text:p text:style-name="List_20_1_Content_Last"> <text:span text:style-name="Strong_20_Emphasis">GND (Ground):</text:span> Společné uzemnění (nezbytné pro srovnání napěťových úrovní).</text:p>
        </text:list-item>
      </text:list>
      <text:h text:style-name="Heading_20_2" text:outline-level="2"><text:bookmark-start text:name="__RefHeading___vyuziti_v_nasi_infrastrukture_3"/><text:bookmark-start text:name="vyuziti_v_nasi_infrastrukture"/>Využití v naší infrastruktuře<text:bookmark-end text:name="__RefHeading___vyuziti_v_nasi_infrastrukture_3"/><text:bookmark-end text:name="vyuziti_v_nasi_infrastrukture"/></text:h>
      <text:h text:style-name="Heading_20_3" text:outline-level="3"><text:bookmark-start text:name="__RefHeading___diagnostika_a_ozivovani_hardwaru_4"/><text:bookmark-start text:name="diagnostika_a_ozivovani_hardwaru"/>1. Diagnostika a oživování hardwaru<text:bookmark-end text:name="__RefHeading___diagnostika_a_ozivovani_hardwaru_4"/><text:bookmark-end text:name="diagnostika_a_ozivovani_hardwaru"/></text:h>
      <text:p text:style-name="Text_20_body">Naše <text:span text:style-name="Strong_20_Emphasis"><text:a xlink:type="simple" xlink:href="https://serviceit.cz/doku.php?id=it_podpora" text:style-name="Internet_20_link" text:visited-style-name="Visited_20_Internet_20_Link">IT Podpora</text:a></text:span> využívá UART jako „poslední záchranu“. Pokud server nebo switch v rámci naší <text:span text:style-name="Strong_20_Emphasis"><text:a xlink:type="simple" xlink:href="https://serviceit.cz/doku.php?id=wan" text:style-name="Internet_20_link" text:visited-style-name="Visited_20_Internet_20_Link">WAN</text:a></text:span> přestane odpovídat přes síť, lze se k němu připojit přímo přes servisní UART piny na základní desce a sledovat výpis bootování (tzv. sériová konzole).</text:p>
      <text:h text:style-name="Heading_20_3" text:outline-level="3"><text:bookmark-start text:name="__RefHeading___vyvoj_vestavenych_systemu_embedded_5"/><text:bookmark-start text:name="vyvoj_vestavenych_systemu_embedded"/>2. Vývoj vestavěných systémů (Embedded)<text:bookmark-end text:name="__RefHeading___vyvoj_vestavenych_systemu_embedded_5"/><text:bookmark-end text:name="vyvoj_vestavenych_systemu_embedded"/></text:h>
      <text:p text:style-name="Text_20_body">Náš <text:span text:style-name="Strong_20_Emphasis"><text:a xlink:type="simple" xlink:href="https://serviceit.cz/doku.php?id=vyvojovy_tym" text:style-name="Internet_20_link" text:visited-style-name="Visited_20_Internet_20_Link">Vývojový tým</text:a></text:span> používá UART pro ladění kódu v <text:span text:style-name="Strong_20_Emphasis"><text:a xlink:type="simple" xlink:href="https://serviceit.cz/doku.php?id=iot_zarizeni" text:style-name="Internet_20_link" text:visited-style-name="Visited_20_Internet_20_Link">IoT senzorech</text:a></text:span>. Přes UART odesílá zařízení textové zprávy (v kódování <text:span text:style-name="Strong_20_Emphasis"><text:a xlink:type="simple" xlink:href="https://serviceit.cz/doku.php?id=utf" text:style-name="Internet_20_link" text:visited-style-name="Visited_20_Internet_20_Link">UTF</text:a>-8</text:span>) o svém stavu do vývojářského počítače.</text:p>
      <text:list text:style-name="List_20_1" text:continue-numbering="false">
        <text:list-item>
          <text:p text:style-name="LastListParagraph_List_20_1_Content_First"> Často se používají převodníky <text:span text:style-name="Strong_20_Emphasis">USB-to-UART</text:span>, které umožňují připojit průmyslový hardware k modernímu notebooku přes <text:span text:style-name="Strong_20_Emphasis"><text:a xlink:type="simple" xlink:href="https://serviceit.cz/doku.php?id=usb" text:style-name="Internet_20_link" text:visited-style-name="Visited_20_Internet_20_Link">USB</text:a></text:span> port.</text:p>
        </text:list-item>
      </text:list>
      <text:h text:style-name="Heading_20_3" text:outline-level="3"><text:bookmark-start text:name="__RefHeading___komunikace_s_moduly_6"/><text:bookmark-start text:name="komunikace_s_moduly"/>3. Komunikace s moduly<text:bookmark-end text:name="__RefHeading___komunikace_s_moduly_6"/><text:bookmark-end text:name="komunikace_s_moduly"/></text:h>
      <text:p text:style-name="Text_20_body">Mnoho našich bezdrátových modulů (např. pro <text:span text:style-name="Strong_20_Emphasis"><text:a xlink:type="simple" xlink:href="https://serviceit.cz/doku.php?id=wlan" text:style-name="Internet_20_link" text:visited-style-name="Visited_20_Internet_20_Link">WLAN</text:a></text:span> nebo GPS) komunikuje s hlavní řídicí jednotkou právě přes rozhraní UART.</text:p>
      <text:h text:style-name="Heading_20_2" text:outline-level="2"><text:bookmark-start text:name="__RefHeading___struktura_datoveho_ramce_7"/><text:bookmark-start text:name="struktura_datoveho_ramce"/>Struktura datového rámce<text:bookmark-end text:name="__RefHeading___struktura_datoveho_ramce_7"/><text:bookmark-end text:name="struktura_datoveho_ramce"/></text:h>
      <text:p text:style-name="Text_20_body">Protože UART nemá hodiny, každý bajt dat je „zabalen“ do rámce:</text:p>
      <text:p text:style-name="Preformatted_20_Text">1. **Start bit:** Signalizuje příjemci, že začíná přenos.<text:line-break/>2. **Data (5–9 bitů):** Samotná informace (obvykle 1 bajt).<text:line-break/>3. **Paritní bit:** Volitelná kontrola chyb (v našem **[[VPC]]** standardně nepoužíváme).<text:line-break/>4. **Stop bit:** Ukončení rámce.</text:p>
      <text:h text:style-name="Heading_20_2" text:outline-level="2"><text:bookmark-start text:name="__RefHeading___konfigurace_a_parametry_8"/><text:bookmark-start text:name="konfigurace_a_parametry"/>Konfigurace a parametry<text:bookmark-end text:name="__RefHeading___konfigurace_a_parametry_8"/><text:bookmark-end text:name="konfigurace_a_parametry"/></text:h>
      <text:p text:style-name="Text_20_body">Aby spojení fungovalo, musí být obě strany nastaveny identicky. Standardní konfigurace v naší firmě je <text:span text:style-name="Strong_20_Emphasis">115200 8N1</text:span>:</text:p>
      <text:list text:style-name="List_20_1" text:continue-numbering="false">
        <text:list-item>
          <text:p text:style-name="List_20_1_Content_First"> <text:span text:style-name="Strong_20_Emphasis">Baud rate:</text:span> 115200 (rychlost přenosu).</text:p>
        </text:list-item>
        <text:list-item>
          <text:p text:style-name="List_20_1_Content"> <text:span text:style-name="Strong_20_Emphasis">Data bits:</text:span> 8.</text:p>
        </text:list-item>
        <text:list-item>
          <text:p text:style-name="List_20_1_Content"> <text:span text:style-name="Strong_20_Emphasis">Parity:</text:span> None (žádná).</text:p>
        </text:list-item>
        <text:list-item>
          <text:p text:style-name="List_20_1_Content_Last"> <text:span text:style-name="Strong_20_Emphasis">Stop bits:</text:span> 1.</text:p>
        </text:list-item>
      </text:list>
      <text:h text:style-name="Heading_20_2" text:outline-level="2"><text:bookmark-start text:name="__RefHeading___bezpecnostni_rizika_9"/><text:bookmark-start text:name="bezpecnostni_rizika"/>Bezpečnostní rizika<text:bookmark-end text:name="__RefHeading___bezpecnostni_rizika_9"/><text:bookmark-end text:name="bezpecnostni_rizika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představuje UART specifické riziko:</text:p>
      <text:list text:style-name="List_20_1" text:continue-numbering="false">
        <text:list-item>
          <text:p text:style-name="List_20_1_Content_First"> <text:span text:style-name="Strong_20_Emphasis">Fyzický přístup:</text:span> Pokud má útočník fyzický přístup k zařízení, může se přes UART pokusit získat přístup k shellu (příkazové řádce) s právy <text:span text:style-name="Strong_20_Emphasis"><text:a xlink:type="simple" xlink:href="https://serviceit.cz/doku.php?id=uid" text:style-name="Internet_20_link" text:visited-style-name="Visited_20_Internet_20_Link">UID</text:a></text:span> 0 (root).</text:p>
        </text:list-item>
        <text:list-item>
          <text:p text:style-name="List_20_1_Content_Last"> <text:span text:style-name="Strong_20_Emphasis">Opatření:</text:span> U produkčních zařízení v rámci <text:span text:style-name="Strong_20_Emphasis"><text:a xlink:type="simple" xlink:href="https://serviceit.cz/doku.php?id=zif" text:style-name="Internet_20_link" text:visited-style-name="Visited_20_Internet_20_Link">ZIF</text:a></text:span> vyžadujeme softwarové vypnutí ladicích konzolí nebo fyzické odstranění konektorů z desky plošných spojů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 pro techniky:</text:span> Při připojování k UART rozhraní vždy ověřte napěťovou logiku (3.3V vs 5V). Připojení 5V převodníku k 3.3V zařízení může trvale poškodit procesor a vést k nutnosti výměny celého kusu hardwaru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it_podpora" text:style-name="Internet_20_link" text:visited-style-name="Visited_20_Internet_20_Link">IT Podpora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usb" text:style-name="Internet_20_link" text:visited-style-name="Visited_20_Internet_20_Link">USB</text:a>, <text:a xlink:type="simple" xlink:href="https://serviceit.cz/doku.php?id=wan" text:style-name="Internet_20_link" text:visited-style-name="Visited_20_Internet_20_Link">WAN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utf" text:style-name="Internet_20_link" text:visited-style-name="Visited_20_Internet_20_Link">UT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33</meta:creation-date>
    <dc:creator>Generated</dc:creator>
    <dc:date>2026-06-10T04::45:33</dc:date>
    <dc:language>en-US</dc:language>
    <meta:editing-cycles>1</meta:editing-cycles>
    <meta:editing-duration>PT0S</meta:editing-duration>
    <dc:title>uart</dc:title>
  </office:meta>
</office:document-meta>
</file>