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at"/><text:bookmark-start text:name="__RefHeading___uat_user_acceptance_testing_1"/><text:bookmark-start text:name="uat_user_acceptance_testing"/>UAT (User Acceptance Testing)<text:bookmark-end text:name="__RefHeading___uat_user_acceptance_testing_1"/><text:bookmark-end text:name="uat_user_acceptance_testing"/></text:h>
      <text:p text:style-name="Text_20_body"><text:span text:style-name="Strong_20_Emphasis">UAT</text:span> (Akceptační testování uživatelem) je poslední fáze procesu vývoje softwaru, při které koncoví uživatelé (nikoliv vývojáři) testují systém, aby ověřili, zda splňuje jejich potřeby a obchodní požadavky definované v systému <text:span text:style-name="Strong_20_Emphasis"><text:a xlink:type="simple" xlink:href="https://serviceit.cz/doku.php?id=jira" text:style-name="Internet_20_link" text:visited-style-name="Visited_20_Internet_20_Link">Jira</text:a></text:span>. </text:p>
      <text:p text:style-name="Text_20_body">Je to moment, kdy si byznys uživatelé „převezmou“ hotový produkt od <text:span text:style-name="Strong_20_Emphasis"><text:a xlink:type="simple" xlink:href="https://serviceit.cz/doku.php?id=vyvojovy_tym" text:style-name="Internet_20_link" text:visited-style-name="Visited_20_Internet_20_Link">vývojového týmu</text:a></text:span> a potvrdí, že je připraven k nasazení na <text:span text:style-name="Strong_20_Emphasis"><text:a xlink:type="simple" xlink:href="https://serviceit.cz/doku.php?id=www" text:style-name="Internet_20_link" text:visited-style-name="Visited_20_Internet_20_Link">produkční servery</text:a></text:span>.</text:p>
      <text:h text:style-name="Heading_20_2" text:outline-level="2"><text:bookmark-start text:name="__RefHeading___misto_uat_v_zivotnim_cyklu_vyvoje_sdlc_2"/><text:bookmark-start text:name="misto_uat_v_zivotnim_cyklu_vyvoje_sdlc"/>Místo UAT v životním cyklu vývoje (SDLC)<text:bookmark-end text:name="__RefHeading___misto_uat_v_zivotnim_cyklu_vyvoje_sdlc_2"/><text:bookmark-end text:name="misto_uat_v_zivotnim_cyklu_vyvoje_sdlc"/></text:h>
      <text:p text:style-name="Text_20_body">UAT probíhá až po dokončení jednotkových (unit), integračních a systémových testů. Je to poslední brána před ostrým startem.</text:p>
      <text:h text:style-name="Heading_20_2" text:outline-level="2"><text:bookmark-start text:name="__RefHeading___hlavni_cile_uat_v_nasi_spolecnosti_3"/><text:bookmark-start text:name="hlavni_cile_uat_v_nasi_spolecnosti"/>Hlavní cíle UAT v naší společnosti<text:bookmark-end text:name="__RefHeading___hlavni_cile_uat_v_nasi_spolecnosti_3"/><text:bookmark-end text:name="hlavni_cile_uat_v_nasi_spolecnosti"/></text:h>
      <text:p text:style-name="Text_20_body">V rámci naší digitální strategie využíváme UAT k:</text:p>
      <text:list text:style-name="List_20_1" text:continue-numbering="false">
        <text:list-item>
          <text:p text:style-name="List_20_1_Content_First"> <text:span text:style-name="Strong_20_Emphasis">Ověření byznys logiky:</text:span> Funguje aplikace tak, jak marketing nebo finance potřebují?</text:p>
        </text:list-item>
        <text:list-item>
          <text:p text:style-name="List_20_1_Content"> <text:span text:style-name="Strong_20_Emphasis">Identifikaci chyb v <text:a xlink:type="simple" xlink:href="https://serviceit.cz/doku.php?id=ui" text:style-name="Internet_20_link" text:visited-style-name="Visited_20_Internet_20_Link">UI</text:a>:</text:span> Jsou ovládací prvky srozumitelné pro běžného uživatele?</text:p>
        </text:list-item>
        <text:list-item>
          <text:p text:style-name="List_20_1_Content"> <text:span text:style-name="Strong_20_Emphasis">Kontrole dat:</text:span> Zobrazují se jména a znaky správně v kódování <text:span text:style-name="Strong_20_Emphasis"><text:a xlink:type="simple" xlink:href="https://serviceit.cz/doku.php?id=utf" text:style-name="Internet_20_link" text:visited-style-name="Visited_20_Internet_20_Link">UTF</text:a>-8</text:span>?</text:p>
        </text:list-item>
        <text:list-item>
          <text:p text:style-name="List_20_1_Content_Last"> <text:span text:style-name="Strong_20_Emphasis">Zajištění kontinuity:</text:span> Neovlivní nová verze stávající procesy v <text:span text:style-name="Strong_20_Emphasis"><text:a xlink:type="simple" xlink:href="https://serviceit.cz/doku.php?id=zif" text:style-name="Internet_20_link" text:visited-style-name="Visited_20_Internet_20_Link">ZIF</text:a></text:span>?</text:p>
        </text:list-item>
      </text:list>
      <text:h text:style-name="Heading_20_2" text:outline-level="2"><text:bookmark-start text:name="__RefHeading___jak_probiha_proces_uat_4"/><text:bookmark-start text:name="jak_probiha_proces_uat"/>Jak probíhá proces UAT?<text:bookmark-end text:name="__RefHeading___jak_probiha_proces_uat_4"/><text:bookmark-end text:name="jak_probiha_proces_uat"/></text:h>
      <text:h text:style-name="Heading_20_3" text:outline-level="3"><text:bookmark-start text:name="__RefHeading___priprava_testovacich_scenaru_5"/><text:bookmark-start text:name="priprava_testovacich_scenaru"/>1. Příprava testovacích scénářů<text:bookmark-end text:name="__RefHeading___priprava_testovacich_scenaru_5"/><text:bookmark-end text:name="priprava_testovacich_scenaru"/></text:h>
      <text:p text:style-name="Text_20_body">Na základě zadání v <text:span text:style-name="Strong_20_Emphasis"><text:a xlink:type="simple" xlink:href="https://serviceit.cz/doku.php?id=jira" text:style-name="Internet_20_link" text:visited-style-name="Visited_20_Internet_20_Link">Jira</text:a></text:span> připraví klíčoví uživatelé (Key Users) seznam kroků, které musí v aplikaci provést. Každý krok má očekávaný výsledek.</text:p>
      <text:h text:style-name="Heading_20_3" text:outline-level="3"><text:bookmark-start text:name="__RefHeading___testovaci_prostredi_6"/><text:bookmark-start text:name="testovaci_prostredi"/>2. Testovací prostředí<text:bookmark-end text:name="__RefHeading___testovaci_prostredi_6"/><text:bookmark-end text:name="testovaci_prostredi"/></text:h>
      <text:p text:style-name="Text_20_body">UAT nikdy neprobíhá v produkci. <text:span text:style-name="Strong_20_Emphasis"><text:a xlink:type="simple" xlink:href="https://serviceit.cz/doku.php?id=it_podpora" text:style-name="Internet_20_link" text:visited-style-name="Visited_20_Internet_20_Link">IT Podpora</text:a></text:span> připraví separátní <text:span text:style-name="Strong_20_Emphasis"><text:a xlink:type="simple" xlink:href="https://serviceit.cz/doku.php?id=vps" text:style-name="Internet_20_link" text:visited-style-name="Visited_20_Internet_20_Link">VPS</text:a></text:span> nebo <text:span text:style-name="Strong_20_Emphasis"><text:a xlink:type="simple" xlink:href="https://serviceit.cz/doku.php?id=virtual_machine" text:style-name="Internet_20_link" text:visited-style-name="Visited_20_Internet_20_Link">VM</text:a></text:span>, které je přesnou kopií produkčního prostředí (tzv. Staging nebo Pre-prod).</text:p>
      <text:h text:style-name="Heading_20_3" text:outline-level="3"><text:bookmark-start text:name="__RefHeading___exekuce_a_reportovani_7"/><text:bookmark-start text:name="exekuce_a_reportovani"/>3. Exekuce a reportování<text:bookmark-end text:name="__RefHeading___exekuce_a_reportovani_7"/><text:bookmark-end text:name="exekuce_a_reportovani"/></text:h>
      <text:p text:style-name="Text_20_body">Uživatelé procházejí scénáře. Pokud narazí na chybu:</text:p>
      <text:list text:style-name="List_20_1" text:continue-numbering="false">
        <text:list-item>
          <text:p text:style-name="List_20_1_Content_First"> Založí tiket v <text:span text:style-name="Strong_20_Emphasis"><text:a xlink:type="simple" xlink:href="https://serviceit.cz/doku.php?id=jira" text:style-name="Internet_20_link" text:visited-style-name="Visited_20_Internet_20_Link">Jira</text:a></text:span> s označením „UAT Bug“.</text:p>
        </text:list-item>
        <text:list-item>
          <text:p text:style-name="List_20_1_Content"> <text:span text:style-name="Strong_20_Emphasis"><text:a xlink:type="simple" xlink:href="https://serviceit.cz/doku.php?id=vyvojovy_tym" text:style-name="Internet_20_link" text:visited-style-name="Visited_20_Internet_20_Link">Vývojový tým</text:a></text:span> chybu opraví a nahraje novou verzi do <text:span text:style-name="Strong_20_Emphasis"><text:a xlink:type="simple" xlink:href="https://serviceit.cz/doku.php?id=vcs" text:style-name="Internet_20_link" text:visited-style-name="Visited_20_Internet_20_Link">VCS</text:a></text:span>.</text:p>
        </text:list-item>
        <text:list-item>
          <text:p text:style-name="List_20_1_Content_Last"> Test se opakuje.</text:p>
        </text:list-item>
      </text:list>
      <text:h text:style-name="Heading_20_3" text:outline-level="3"><text:bookmark-start text:name="__RefHeading___sign-off_akceptace_8"/><text:bookmark-start text:name="sign-off_akceptace"/>4. Sign-off (Akceptace)<text:bookmark-end text:name="__RefHeading___sign-off_akceptace_8"/><text:bookmark-end text:name="sign-off_akceptace"/></text:h>
      <text:p text:style-name="Text_20_body">Jakmile jsou všechny kritické scénáře úspěšné, odpovědná osoba (Product Owner) udělí „Sign-off“. To je formální souhlas k nasazení.</text:p>
      <text:h text:style-name="Heading_20_2" text:outline-level="2"><text:bookmark-start text:name="__RefHeading___rozdiluat_vs._systemove_testovani_9"/><text:bookmark-start text:name="rozdiluat_vs._systemove_testovani"/>Rozdíl: UAT vs. Systémové testování<text:bookmark-end text:name="__RefHeading___rozdiluat_vs._systemove_testovani_9"/><text:bookmark-end text:name="rozdiluat_vs._systemove_testovan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ystémové testování </text:p>
          </table:table-cell>
          <table:table-cell office:value-type="string" table:style-name="tableheader">
            <text:p text:style-name="Table_20_Heading"> UAT (Akceptační test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do testuje</text:span> </text:p>
          </table:table-cell>
          <table:table-cell office:value-type="string" table:style-name="tablecell">
            <text:p text:style-name="tablealignleft"> Testeři / Vývojáři </text:p>
          </table:table-cell>
          <table:table-cell office:value-type="string" table:style-name="tablecell">
            <text:p text:style-name="tablealignleft"> Koncoví uživatelé / Zákazní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měření</text:span> </text:p>
          </table:table-cell>
          <table:table-cell office:value-type="string" table:style-name="tablecell">
            <text:p text:style-name="tablealignleft"> Technická správnost, kód </text:p>
          </table:table-cell>
          <table:table-cell office:value-type="string" table:style-name="tablecell">
            <text:p text:style-name="tablealignleft"> Obchodní potřeby, použiteln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</text:span> </text:p>
          </table:table-cell>
          <table:table-cell office:value-type="string" table:style-name="tablecell">
            <text:p text:style-name="tablealignleft"> Testovací / Syntetická </text:p>
          </table:table-cell>
          <table:table-cell office:value-type="string" table:style-name="tablecell">
            <text:p text:style-name="tablealignleft"> Reálná (anonymizovaná) data </text:p>
          </table:table-cell>
        </table:table-row>
      </table:table>
      <text:h text:style-name="Heading_20_2" text:outline-level="2"><text:bookmark-start text:name="__RefHeading___bezpecnost_a_compliance_10"/><text:bookmark-start text:name="bezpecnost_a_compliance"/>Bezpečnost a compliance<text:bookmark-end text:name="__RefHeading___bezpecnost_a_compliance_10"/><text:bookmark-end text:name="bezpecnost_a_compliance"/></text:h>
      <text:p text:style-name="Text_20_body">Během UAT dbáme na pravidla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:</text:p>
      <text:list text:style-name="List_20_1" text:continue-numbering="false">
        <text:list-item>
          <text:p text:style-name="List_20_1_Content_First"> <text:span text:style-name="Strong_20_Emphasis">Ochrana osobních údajů:</text:span> V testovacím prostředí se nesmí používat ostrá hesla ani nezašifrovaná data zákazníků.</text:p>
        </text:list-item>
        <text:list-item>
          <text:p text:style-name="List_20_1_Content_Last"> <text:span text:style-name="Strong_20_Emphasis">Audit:</text:span> Protokoly z UAT jsou součástí naší dokumentace pro certifikace kvalit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testery:</text:span> Při UAT se nesoustřeďte jen na to, zda tlačítka fungují, ale zda celý proces (např. od objednávky po tisk faktury) dává smysl z pohledu vaší denní agendy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vyvojovy_tym" text:style-name="Internet_20_link" text:visited-style-name="Visited_20_Internet_20_Link">Vývojový tým</text:a>, <text:a xlink:type="simple" xlink:href="https://serviceit.cz/doku.php?id=zif" text:style-name="Internet_20_link" text:visited-style-name="Visited_20_Internet_20_Link">ZIF</text:a>, <text:a xlink:type="simple" xlink:href="https://serviceit.cz/doku.php?id=jira" text:style-name="Internet_20_link" text:visited-style-name="Visited_20_Internet_20_Link">Jira</text:a>, <text:a xlink:type="simple" xlink:href="https://serviceit.cz/doku.php?id=ui" text:style-name="Internet_20_link" text:visited-style-name="Visited_20_Internet_20_Link">UI</text:a>, <text:a xlink:type="simple" xlink:href="https://serviceit.cz/doku.php?id=vcs" text:style-name="Internet_20_link" text:visited-style-name="Visited_20_Internet_20_Link">VCS</text:a>, <text:a xlink:type="simple" xlink:href="https://serviceit.cz/doku.php?id=vps" text:style-name="Internet_20_link" text:visited-style-name="Visited_20_Internet_20_Link">VPS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utf" text:style-name="Internet_20_link" text:visited-style-name="Visited_20_Internet_20_Link">UT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01</meta:creation-date>
    <dc:creator>Generated</dc:creator>
    <dc:date>2026-06-10T04::49:01</dc:date>
    <dc:language>en-US</dc:language>
    <meta:editing-cycles>1</meta:editing-cycles>
    <meta:editing-duration>PT0S</meta:editing-duration>
    <dc:title>uat</dc:title>
  </office:meta>
</office:document-meta>
</file>