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fi"/>¨</text:p>
      <text:h text:style-name="Heading_20_1" text:outline-level="1"><text:bookmark-start text:name="__RefHeading___uefi_unified_extensible_firmware_interface_1"/><text:bookmark-start text:name="uefi_unified_extensible_firmware_interface"/>UEFI (Unified Extensible Firmware Interface)<text:bookmark-end text:name="__RefHeading___uefi_unified_extensible_firmware_interface_1"/><text:bookmark-end text:name="uefi_unified_extensible_firmware_interface"/></text:h>
      <text:p text:style-name="Text_20_body"><text:span text:style-name="Strong_20_Emphasis">UEFI</text:span> je software s nízkou úrovní (firmware), který se spustí jako první při zapnutí počítače (proces <text:a xlink:type="simple" xlink:href="https://serviceit.cz/doku.php?id=cold_boot" text:style-name="Internet_20_link" text:visited-style-name="Visited_20_Internet_20_Link">Cold Boot</text:a>). Jeho úkolem je inicializovat hardware a předat řízení operačnímu systému. Na rozdíl od svého předchůdce BIOSu je UEFI v podstatě malý, lehký operační systém sám o sobě.</text:p>
      <text:p text:style-name="Horizontal_20_Line"/>
      <text:h text:style-name="Heading_20_1" text:outline-level="1"><text:bookmark-start text:name="__RefHeading___hlavni_rozdily_mezi_bios_a_uefi_2"/><text:bookmark-start text:name="hlavni_rozdily_mezi_bios_a_uefi"/>Hlavní rozdíly mezi BIOS a UEFI<text:bookmark-end text:name="__RefHeading___hlavni_rozdily_mezi_bios_a_uefi_2"/><text:bookmark-end text:name="hlavni_rozdily_mezi_bios_a_uefi"/></text:h>
      <text:p text:style-name="Text_20_body">Zatímco BIOS pracoval v 16bitovém režimu a měl velmi omezené možnosti, UEFI přináší zásadní vylepšení:</text:p>
      <text:list text:style-name="List_20_1" text:continue-numbering="false">
        <text:list-item>
          <text:p text:style-name="List_20_1_Content_First"> <text:span text:style-name="Strong_20_Emphasis">Kapacita disků:</text:span> BIOS používá tabulku rozdělení disků MBR, která je omezena na 2,2 TB. UEFI využívá <text:span text:style-name="Strong_20_Emphasis">GPT</text:span> (GUID Partition Table), což umožňuje disky o kapacitě až 9,4 ZB (Zettabytů).</text:p>
        </text:list-item>
        <text:list-item>
          <text:p text:style-name="List_20_1_Content"> <text:span text:style-name="Strong_20_Emphasis">Rychlost startu:</text:span> UEFI dokáže inicializovat hardware paralelně, což zkracuje dobu startu počítače.</text:p>
        </text:list-item>
        <text:list-item>
          <text:p text:style-name="List_20_1_Content"> <text:span text:style-name="Strong_20_Emphasis">Grafické rozhraní:</text:span> Na rozdíl od textové „modré obrazovky“ BIOSu podporuje UEFI grafiku, vysoké rozlišení a ovládání myší.</text:p>
        </text:list-item>
        <text:list-item>
          <text:p text:style-name="List_20_1_Content_Last"> <text:span text:style-name="Strong_20_Emphasis">Síťová podpora:</text:span> UEFI se dokáže připojit k internetu (např. pro vzdálenou diagnostiku nebo stažení aktualizací) i bez spuštěného operačního systému.</text:p>
        </text:list-item>
      </text:list>
      <text:p text:style-name="Text_20_body">[Image comparing the legacy BIOS blue text interface vs. a modern UEFI graphical interface with icons and mouse support]</text:p>
      <text:p text:style-name="Horizontal_20_Line"/>
      <text:h text:style-name="Heading_20_1" text:outline-level="1"><text:bookmark-start text:name="__RefHeading___klicove_funkce_uefi_3"/><text:bookmark-start text:name="klicove_funkce_uefi"/>Klíčové funkce UEFI<text:bookmark-end text:name="__RefHeading___klicove_funkce_uefi_3"/><text:bookmark-end text:name="klicove_funkce_uefi"/></text:h>
      <text:h text:style-name="Heading_20_2" text:outline-level="2"><text:bookmark-start text:name="__RefHeading___secure_boot_bezpecne_spousteni_4"/><text:bookmark-start text:name="secure_boot_bezpecne_spousteni"/>1. Secure Boot (Bezpečné spouštění)<text:bookmark-end text:name="__RefHeading___secure_boot_bezpecne_spousteni_4"/><text:bookmark-end text:name="secure_boot_bezpecne_spousteni"/></text:h>
      <text:p text:style-name="Text_20_body">Nejdůležitější bezpečnostní funkce. UEFI kontroluje digitální podpis zavaděče operačního systému. Pokud je podpis neplatný (např. byl kód pozměněn virem typu <text:a xlink:type="simple" xlink:href="https://serviceit.cz/doku.php?id=rootkit" text:style-name="Internet_20_link" text:visited-style-name="Visited_20_Internet_20_Link">Rootkit</text:a>), UEFI jej odmítne spustit, čímž chrání počítač před útoky před startem systému.</text:p>
      <text:h text:style-name="Heading_20_2" text:outline-level="2"><text:bookmark-start text:name="__RefHeading___modularita_a_ovladace_5"/><text:bookmark-start text:name="modularita_a_ovladace"/>2. Modularita a ovladače<text:bookmark-end text:name="__RefHeading___modularita_a_ovladace_5"/><text:bookmark-end text:name="modularita_a_ovladace"/></text:h>
      <text:p text:style-name="Text_20_body">UEFI podporuje vlastní ovladače (EFI Byte Code), které jsou nezávislé na procesoru. To umožňuje grafickým kartám nebo síťovým adaptérům poskytovat své funkce přímo v prostředí UEFI.</text:p>
      <text:h text:style-name="Heading_20_2" text:outline-level="2"><text:bookmark-start text:name="__RefHeading___csm_compatibility_support_module_6"/><text:bookmark-start text:name="csm_compatibility_support_module"/>3. CSM (Compatibility Support Module)<text:bookmark-end text:name="__RefHeading___csm_compatibility_support_module_6"/><text:bookmark-end text:name="csm_compatibility_support_module"/></text:h>
      <text:p text:style-name="Text_20_body">Většina UEFI rozhraní obsahuje modul CSM, který umožňuje emulovat starý BIOS. To je nezbytné, pokud chcete na moderním počítači spustit starší operační systémy (např. 32bitové Windows 7).</text:p>
      <text:p text:style-name="Horizontal_20_Line"/>
      <text:h text:style-name="Heading_20_1" text:outline-level="1"><text:bookmark-start text:name="__RefHeading___porovnanibios_vs._uefi_7"/><text:bookmark-start text:name="porovnanibios_vs._uefi"/>Porovnání: BIOS vs. UEFI<text:bookmark-end text:name="__RefHeading___porovnanibios_vs._uefi_7"/><text:bookmark-end text:name="porovnanibios_vs._ue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S (Legacy) </text:p>
          </table:table-cell>
          <table:table-cell office:value-type="string" table:style-name="tableheader">
            <text:p text:style-name="Table_20_Heading"> UEFI (Moder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m procesoru</text:span> </text:p>
          </table:table-cell>
          <table:table-cell office:value-type="string" table:style-name="tablecell">
            <text:p text:style-name="tablealignleft"> 16-bit </text:p>
          </table:table-cell>
          <table:table-cell office:value-type="string" table:style-name="tablecell">
            <text:p text:style-name="tablealignleft"> 32-bit nebo 64-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disku</text:span> </text:p>
          </table:table-cell>
          <table:table-cell office:value-type="string" table:style-name="tablecell">
            <text:p text:style-name="tablealignleft"> 2,2 TB </text:p>
          </table:table-cell>
          <table:table-cell office:value-type="string" table:style-name="tablecell">
            <text:p text:style-name="tablealignleft"> 9,4 Z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bulka oddílů</text:span> </text:p>
          </table:table-cell>
          <table:table-cell office:value-type="string" table:style-name="tablecell">
            <text:p text:style-name="tablealignleft"> MBR (max. 4 oddíly) </text:p>
          </table:table-cell>
          <table:table-cell office:value-type="string" table:style-name="tablecell">
            <text:p text:style-name="tablealignleft"> GPT (až 128 oddíl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Secure B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ládání</text:span> </text:p>
          </table:table-cell>
          <table:table-cell office:value-type="string" table:style-name="tablecell">
            <text:p text:style-name="tablealignleft"> Pouze klávesnice </text:p>
          </table:table-cell>
          <table:table-cell office:value-type="string" table:style-name="tablecell">
            <text:p text:style-name="tablealignleft"> Klávesnice i myš </text:p>
          </table:table-cell>
        </table:table-row>
      </table:table>
      <text:p text:style-name="Horizontal_20_Line"/>
      <text:h text:style-name="Heading_20_1" text:outline-level="1"><text:bookmark-start text:name="__RefHeading___kam_se_uefi_uklada_8"/><text:bookmark-start text:name="kam_se_uefi_uklada"/>Kam se UEFI ukládá?<text:bookmark-end text:name="__RefHeading___kam_se_uefi_uklada_8"/><text:bookmark-end text:name="kam_se_uefi_uklada"/></text:h>
      <text:p text:style-name="Text_20_body">Stejně jako BIOS je i UEFI uložen v nevolatilní paměti (Flash ROM) na základní desce. Nastavení (jako pořadí bootování nebo taktování procesoru) se ukládá do paměti NVRAM, která nevyžaduje neustálé napájení z baterie k udržení dat, ačkoliv baterie na desce stále slouží pro udržení reálného času (RTC).</text:p>
      <text:p text:style-name="Horizontal_20_Line"/>
      <text:p text:style-name="Text_20_body"><text:span text:style-name="Emphasis">Související pojmy: BIOS, Cold Boot, RAM, GPT, MBR, Secure Boot, Firmware, Operační syst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9</meta:creation-date>
    <dc:creator>Generated</dc:creator>
    <dc:date>2026-06-10T04::49:09</dc:date>
    <dc:language>en-US</dc:language>
    <meta:editing-cycles>1</meta:editing-cycles>
    <meta:editing-duration>PT0S</meta:editing-duration>
    <dc:title>uefi</dc:title>
  </office:meta>
</office:document-meta>
</file>