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uid"/><text:bookmark-start text:name="__RefHeading___uid_unique_identifier_1"/><text:bookmark-start text:name="uid_unique_identifier"/>UID (Unique Identifier)<text:bookmark-end text:name="__RefHeading___uid_unique_identifier_1"/><text:bookmark-end text:name="uid_unique_identifier"/></text:h>
      <text:p text:style-name="Text_20_body"><text:span text:style-name="Strong_20_Emphasis">UID</text:span> (Unikátní identifikátor) je obecný termín pro libovolné číslo nebo řetězec, který slouží k jednoznačnému rozlišení objektu, uživatele nebo procesu v rámci určitého systému. V naší architektuře se s tímto pojmem setkáte nejčastěji ve dvou významech: Unixové ID uživatele a unikátní ID v databázích.</text:p>
      <text:h text:style-name="Heading_20_2" text:outline-level="2"><text:bookmark-start text:name="__RefHeading___unix_linux_uid_user_identifier_2"/><text:bookmark-start text:name="unix_linux_uid_user_identifier"/>1. Unix/Linux UID (User Identifier)<text:bookmark-end text:name="__RefHeading___unix_linux_uid_user_identifier_2"/><text:bookmark-end text:name="unix_linux_uid_user_identifier"/></text:h>
      <text:p text:style-name="Text_20_body">V našich operačních systémech (<text:span text:style-name="Strong_20_Emphasis"><text:a xlink:type="simple" xlink:href="https://serviceit.cz/doku.php?id=vps" text:style-name="Internet_20_link" text:visited-style-name="Visited_20_Internet_20_Link">VPS</text:a></text:span>, <text:span text:style-name="Strong_20_Emphasis"><text:a xlink:type="simple" xlink:href="https://serviceit.cz/doku.php?id=virtual_machine" text:style-name="Internet_20_link" text:visited-style-name="Visited_20_Internet_20_Link">VM</text:a></text:span>) je UID číslo přiřazené každému uživateli.</text:p>
      <text:list text:style-name="List_20_1" text:continue-numbering="false">
        <text:list-item>
          <text:p text:style-name="List_20_1_Content_First"> <text:span text:style-name="Strong_20_Emphasis">UID 0:</text:span> Vyhrazeno pro uživatele `root` (administrátor s neomezenými právy).</text:p>
        </text:list-item>
        <text:list-item>
          <text:p text:style-name="List_20_1_Content"> <text:span text:style-name="Strong_20_Emphasis">Systémová UID:</text:span> Čísla 1–999 jsou obvykle vyhrazena pro systémové služby (např. `www-data` pro <text:span text:style-name="Strong_20_Emphasis"><text:a xlink:type="simple" xlink:href="https://serviceit.cz/doku.php?id=www" text:style-name="Internet_20_link" text:visited-style-name="Visited_20_Internet_20_Link">WWW</text:a></text:span> server).</text:p>
        </text:list-item>
        <text:list-item>
          <text:p text:style-name="List_20_1_Content"> <text:span text:style-name="Strong_20_Emphasis">Uživatelská UID:</text:span> Naše <text:span text:style-name="Strong_20_Emphasis"><text:a xlink:type="simple" xlink:href="https://serviceit.cz/doku.php?id=it_podpora" text:style-name="Internet_20_link" text:visited-style-name="Visited_20_Internet_20_Link">IT Podpora</text:a></text:span> přiděluje zaměstnancům UID od 1000 výše.</text:p>
        </text:list-item>
        <text:list-item>
          <text:p text:style-name="List_20_1_Content_Last"> <text:span text:style-name="Strong_20_Emphasis">Vazba na soubory:</text:span> Každý soubor na disku nese informaci o UID svého vlastníka, což je klíčové pro <text:span text:style-name="Strong_20_Emphasis"><text:a xlink:type="simple" xlink:href="https://serviceit.cz/doku.php?id=kyberneticka_bezpecnost" text:style-name="Internet_20_link" text:visited-style-name="Visited_20_Internet_20_Link">bezpečnost sítě</text:a></text:span>.</text:p>
        </text:list-item>
      </text:list>
      <text:h text:style-name="Heading_20_2" text:outline-level="2"><text:bookmark-start text:name="__RefHeading___databazove_a_aplikacni_uid_3"/><text:bookmark-start text:name="databazove_a_aplikacni_uid"/>2. Databázové a aplikační UID<text:bookmark-end text:name="__RefHeading___databazove_a_aplikacni_uid_3"/><text:bookmark-end text:name="databazove_a_aplikacni_uid"/></text:h>
      <text:p text:style-name="Text_20_body">Náš <text:span text:style-name="Strong_20_Emphasis"><text:a xlink:type="simple" xlink:href="https://serviceit.cz/doku.php?id=vyvojovy_tym" text:style-name="Internet_20_link" text:visited-style-name="Visited_20_Internet_20_Link">Vývojový tým</text:a></text:span> používá UID k identifikaci záznamů (zákazníků, objednávek, úkolů). Zde rozlišujeme:</text:p>
      <text:list text:style-name="List_20_1" text:continue-numbering="false">
        <text:list-item>
          <text:p text:style-name="List_20_1_Content_First"> <text:span text:style-name="Strong_20_Emphasis">Sekvenční ID:</text:span> Jednoduché číselné řady (1, 2, 3…). Jsou přehledné, ale nevhodné pro distribuované systémy.</text:p>
        </text:list-item>
        <text:list-item>
          <text:p text:style-name="List_20_1_Content_Last"> <text:span text:style-name="Strong_20_Emphasis"><text:a xlink:type="simple" xlink:href="https://serviceit.cz/doku.php?id=uuid" text:style-name="Internet_20_link" text:visited-style-name="Visited_20_Internet_20_Link">UUID</text:a> (Universally Unique Identifier):</text:span> Komplexní 128bitové řetězce. Používáme je tam, kde potřebujeme, aby ID bylo unikátní napříč celou naší sítí <text:span text:style-name="Strong_20_Emphasis"><text:a xlink:type="simple" xlink:href="https://serviceit.cz/doku.php?id=wan" text:style-name="Internet_20_link" text:visited-style-name="Visited_20_Internet_20_Link">WAN</text:a></text:span>.</text:p>
        </text:list-item>
      </text:list>
      <text:h text:style-name="Heading_20_2" text:outline-level="2"><text:bookmark-start text:name="__RefHeading___vyuziti_v_ramci_firemnich_procesu_4"/><text:bookmark-start text:name="vyuziti_v_ramci_firemnich_procesu"/>Využití v rámci firemních procesů<text:bookmark-end text:name="__RefHeading___vyuziti_v_ramci_firemnich_procesu_4"/><text:bookmark-end text:name="vyuziti_v_ramci_firemnich_procesu"/></text:h>
      <text:h text:style-name="Heading_20_3" text:outline-level="3"><text:bookmark-start text:name="__RefHeading___identifikace_v_systemu_jira_5"/><text:bookmark-start text:name="identifikace_v_systemu_jira"/>Identifikace v systému [[Jira]]<text:bookmark-end text:name="__RefHeading___identifikace_v_systemu_jira_5"/><text:bookmark-end text:name="identifikace_v_systemu_jira"/></text:h>
      <text:p text:style-name="Text_20_body">Každý požadavek i uživatel v Jirous má své unikátní ID. To nám umožňuje přesně propojovat úkoly s commity v našem <text:span text:style-name="Strong_20_Emphasis"><text:a xlink:type="simple" xlink:href="https://serviceit.cz/doku.php?id=vcs" text:style-name="Internet_20_link" text:visited-style-name="Visited_20_Internet_20_Link">VCS</text:a></text:span> (Gitu). Pokud znáte UID úkolu, můžete se na něj snadno odkázat pomocí pevné <text:span text:style-name="Strong_20_Emphasis"><text:a xlink:type="simple" xlink:href="https://serviceit.cz/doku.php?id=url" text:style-name="Internet_20_link" text:visited-style-name="Visited_20_Internet_20_Link">URL</text:a></text:span>.</text:p>
      <text:h text:style-name="Heading_20_3" text:outline-level="3"><text:bookmark-start text:name="__RefHeading___iot_a_hw_identifikace_6"/><text:bookmark-start text:name="iot_a_hw_identifikace"/>IoT a HW Identifikace<text:bookmark-end text:name="__RefHeading___iot_a_hw_identifikace_6"/><text:bookmark-end text:name="iot_a_hw_identifikace"/></text:h>
      <text:p text:style-name="Text_20_body">Naše <text:span text:style-name="Strong_20_Emphasis"><text:a xlink:type="simple" xlink:href="https://serviceit.cz/doku.php?id=iot_zarizeni" text:style-name="Internet_20_link" text:visited-style-name="Visited_20_Internet_20_Link">IoT zařízení</text:a></text:span> mají UID vypálená přímo v hardwaru (např. MAC adresa nebo sériové číslo čipu). To umožňuje jejich automatickou registraci v rámci naší <text:span text:style-name="Strong_20_Emphasis"><text:a xlink:type="simple" xlink:href="https://serviceit.cz/doku.php?id=zif" text:style-name="Internet_20_link" text:visited-style-name="Visited_20_Internet_20_Link">ZIF</text:a></text:span> infrastruktury bez nutnosti ručního nastavování.</text:p>
      <text:h text:style-name="Heading_20_2" text:outline-level="2"><text:bookmark-start text:name="__RefHeading___bezpecnostni_pravidla_pro_praci_s_uid_7"/><text:bookmark-start text:name="bezpecnostni_pravidla_pro_praci_s_uid"/>Bezpečnostní pravidla pro práci s UID<text:bookmark-end text:name="__RefHeading___bezpecnostni_pravidla_pro_praci_s_uid_7"/><text:bookmark-end text:name="bezpecnostni_pravidla_pro_praci_s_uid"/></text:h>
      <text:p text:style-name="Text_20_body">V rámci ochrany dat a <text:span text:style-name="Strong_20_Emphasis"><text:a xlink:type="simple" xlink:href="https://serviceit.cz/doku.php?id=kyberneticka_bezpecnost" text:style-name="Internet_20_link" text:visited-style-name="Visited_20_Internet_20_Link">kybernetické bezpečnosti</text:a></text:span> platí:</text:p>
      <text:p text:style-name="Preformatted_20_Text">1. **Nezveřejňovat:** Interní systémová UID by neměla být viditelná v **[[URL]]** adresách veřejných webů (místo nich používáme náhodné tokeny nebo **[[UUID]]**).<text:line-break/>2. **Auditování:** Veškeré změny v mapování UID (např. změna vlastníka složky) jsou logovány v našem **[[UTM]]** systému.<text:line-break/>3. **Konzistence:** Při migraci dat mezi servery musí **[[IT Podpora]]** zajistit, aby UID uživatelů souhlasila na obou stranách, jinak dojde k zablokování přístupu k souborům.</text:p>
      <table:table table:style-name="Table_Quotation1">
        <table:table-column/>
        <table:table-row>
          <table:table-cell office:value-type="string" table:style-name="Cell_Quotation1">
            <text:p text:style-name="tablealignleft"> <text:span text:style-name="Strong_20_Emphasis">Tip pro vývojáře:</text:span> Při návrhu nových API vždy zvažte, zda jako UID použít číselný typ (výkonnější pro výpočty) nebo řetězec (např. <text:span text:style-name="Strong_20_Emphasis"><text:a xlink:type="simple" xlink:href="https://serviceit.cz/doku.php?id=uuid" text:style-name="Internet_20_link" text:visited-style-name="Visited_20_Internet_20_Link">UUID</text:a></text:span>), který je bezpečnější proti neoprávněnému procházení dat (Insecure Direct Object Reference).</text:p>
          </table:table-cell>
        </table:table-row>
      </table:table>
      <text:p text:style-name="Text_20_body">—
<text:span text:style-name="Strong_20_Emphasis">Související stránky:</text:span> <text:a xlink:type="simple" xlink:href="https://serviceit.cz/doku.php?id=zif" text:style-name="Internet_20_link" text:visited-style-name="Visited_20_Internet_20_Link">ZIF</text:a>, <text:a xlink:type="simple" xlink:href="https://serviceit.cz/doku.php?id=uuid" text:style-name="Internet_20_link" text:visited-style-name="Visited_20_Internet_20_Link">UUID</text:a>, <text:a xlink:type="simple" xlink:href="https://serviceit.cz/doku.php?id=vps" text:style-name="Internet_20_link" text:visited-style-name="Visited_20_Internet_20_Link">VPS</text:a>, <text:a xlink:type="simple" xlink:href="https://serviceit.cz/doku.php?id=it_podpora" text:style-name="Internet_20_link" text:visited-style-name="Visited_20_Internet_20_Link">IT Podpora</text:a>, <text:a xlink:type="simple" xlink:href="https://serviceit.cz/doku.php?id=kyberneticka_bezpecnost" text:style-name="Internet_20_link" text:visited-style-name="Visited_20_Internet_20_Link">Kybernetická bezpečnost</text:a>, <text:a xlink:type="simple" xlink:href="https://serviceit.cz/doku.php?id=jira" text:style-name="Internet_20_link" text:visited-style-name="Visited_20_Internet_20_Link">Jira</text:a>, <text:a xlink:type="simple" xlink:href="https://serviceit.cz/doku.php?id=vcs" text:style-name="Internet_20_link" text:visited-style-name="Visited_20_Internet_20_Link">VCS</text:a>, <text:a xlink:type="simple" xlink:href="https://serviceit.cz/doku.php?id=www" text:style-name="Internet_20_link" text:visited-style-name="Visited_20_Internet_20_Link">WWW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 style:width="481.89pt" style:rel-width="100%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2-02T12::05:06</meta:creation-date>
    <dc:creator>Generated</dc:creator>
    <dc:date>2026-02-02T12::05:06</dc:date>
    <dc:language>en-US</dc:language>
    <meta:editing-cycles>1</meta:editing-cycles>
    <meta:editing-duration>PT0S</meta:editing-duration>
    <dc:title>uid</dc:title>
  </office:meta>
</office:document-meta>
</file>