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b"/><text:bookmark-start text:name="__RefHeading___ultra_narrowband_unb_1"/><text:bookmark-start text:name="ultra_narrowband_unb"/>Ultra Narrowband (UNB)<text:bookmark-end text:name="__RefHeading___ultra_narrowband_unb_1"/><text:bookmark-end text:name="ultra_narrowband_unb"/></text:h>
      <text:p text:style-name="Text_20_body"><text:span text:style-name="Strong_20_Emphasis">Ultra Narrowband (UNB)</text:span>, česky <text:span text:style-name="Emphasis">ultra úzkopásmová technologie</text:span>, je bezdrátová komunikační technologie využívaná primárně v oblasti <text:span text:style-name="Strong_20_Emphasis">Internetu věcí (IoT)</text:span>. Jak už název napovídá, systémy UNB využívají pro přenos dat extrémně úzký frekvenční kanál (typicky v řádu desítek až stovek Hertzů).</text:p>
      <text:p text:style-name="Text_20_body">Tento přístup umožňuje zařízením komunikovat na velmi dlouhé vzdálenosti (až desítky kilometrů) při zachování naprosto minimální spotřeby elektrické energie. Díky tomu je UNB jedním ze základních technologických pilířů pro sítě typu <text:span text:style-name="Strong_20_Emphasis">LPWAN (Low-Power Wide-Area Network)</text:span>. Nejznámější a nejrozšířenější komerční implementací UNB technologie na světě je IoT síť <text:span text:style-name="Strong_20_Emphasis">Sigfox</text:span>.</text:p>
      <text:h text:style-name="Heading_20_2" text:outline-level="2"><text:bookmark-start text:name="__RefHeading___princip_fungovani_2"/><text:bookmark-start text:name="princip_fungovani"/>Princip fungování<text:bookmark-end text:name="__RefHeading___princip_fungovani_2"/><text:bookmark-end text:name="princip_fungovani"/></text:h>
      <text:p text:style-name="Text_20_body">Fyzikální princip UNB je z inženýrského hlediska velmi elegantní a vychází ze základní teorie signálů. Přijímač, který „poslouchá“ pouze v extrémně úzkém frekvenčním pásmu, je schopen efektivně odfiltrovat obrovské množství elektromagnetického šumu z okolního prostředí. </text:p>
      <text:p text:style-name="Text_20_body">Díky tomuto radikálnímu snížení přijímaného šumu (tzv. velmi nízký <text:span text:style-name="Emphasis">noise floor</text:span>) lze dosáhnout vynikajícího poměru signálu k šumu (SNR - <text:span text:style-name="Emphasis">Signal-to-Noise Ratio</text:span>). V praxi to znamená, že přijímač (základnová stanice) dokáže úspěšně zachytit a dekódovat zprávu i z velmi slabého signálu. Koncové zařízení (např. senzor na poli) tak nemusí signál vysílat vysokým výkonem, a přesto jeho zpráva doletí na vzdálenost přesahující 10 kilometrů.</text:p>
      <text:h text:style-name="Heading_20_2" text:outline-level="2"><text:bookmark-start text:name="__RefHeading___charakteristika_a_klicove_parametry_3"/><text:bookmark-start text:name="charakteristika_a_klicove_parametry"/>Charakteristika a klíčové parametry<text:bookmark-end text:name="__RefHeading___charakteristika_a_klicove_parametry_3"/><text:bookmark-end text:name="charakteristika_a_klicove_parametry"/></text:h>
      <text:list text:style-name="List_20_1" text:continue-numbering="false">
        <text:list-item>
          <text:p text:style-name="List_20_1_Content_First"> <text:span text:style-name="Strong_20_Emphasis">Frekvence:</text:span> Sítě UNB typicky operují v bezlicenčních ISM pásmech (<text:span text:style-name="Emphasis">Industrial, Scientific, and Medical</text:span>). V Evropě se jedná převážně o frekvenci <text:span text:style-name="Strong_20_Emphasis">868 MHz</text:span>, v Severní Americe o <text:span text:style-name="Strong_20_Emphasis">915 MHz</text:span>.</text:p>
        </text:list-item>
        <text:list-item>
          <text:p text:style-name="List_20_1_Content"> <text:span text:style-name="Strong_20_Emphasis">Propustnost (Přenosová rychlost):</text:span> Kvůli využití úzkého pásma je rychlost extrémně nízká, často se pohybuje pouze kolem <text:span text:style-name="Strong_20_Emphasis">100 bitů za sekundu (bps)</text:span>. Zprávy mívají velikost jen několika málo bajtů (například užitečné zatížení u sítě Sigfox je maximálně 12 bajtů).</text:p>
        </text:list-item>
        <text:list-item>
          <text:p text:style-name="List_20_1_Content"> <text:span text:style-name="Strong_20_Emphasis">Topologie sítě:</text:span> Nejčastěji se používá hvězdicová topologie (Star topology). Koncová zařízení vysílají data přímo do centrálních bran (Gateways/Antén), které je následně internetem přeposílají na cloudové servery ke zpracování.</text:p>
        </text:list-item>
        <text:list-item>
          <text:p text:style-name="List_20_1_Content_Last"> <text:span text:style-name="Strong_20_Emphasis">Spotřeba:</text:span> Zařízení jsou drtivou většinu času v režimu hlubokého spánku a probudí se jen na zlomek sekundy, aby odeslala zprávu. Běžné baterie díky tomu vydrží napájet senzor i 5 až 10 let.</text:p>
        </text:list-item>
      </text:list>
      <text:h text:style-name="Heading_20_2" text:outline-level="2"><text:bookmark-start text:name="__RefHeading___vyuziti_v_praxi_4"/><text:bookmark-start text:name="vyuziti_v_praxi"/>Využití v praxi<text:bookmark-end text:name="__RefHeading___vyuziti_v_praxi_4"/><text:bookmark-end text:name="vyuziti_v_praxi"/></text:h>
      <text:p text:style-name="Text_20_body">Technologie UNB není určena pro prohlížení internetu, streamování videa nebo posílání hlasu. Exceluje v situacích, kde statisíce zařízení potřebují občas poslat velmi malý objem informací:</text:p>
      <text:list text:style-name="List_20_1" text:continue-numbering="false">
        <text:list-item>
          <text:p text:style-name="List_20_1_Content_First"> <text:span text:style-name="Strong_20_Emphasis">Smart Metering:</text:span> Chytré dálkové odečty vodoměrů, plynoměrů a elektroměrů.</text:p>
        </text:list-item>
        <text:list-item>
          <text:p text:style-name="List_20_1_Content"> <text:span text:style-name="Strong_20_Emphasis">Zemědělství a ekologie:</text:span> Senzory vlhkosti půdy v rozlehlých lánech, sledování pohybu zvířat na pastvinách, měření kvality ovzduší a srážek.</text:p>
        </text:list-item>
        <text:list-item>
          <text:p text:style-name="List_20_1_Content"> <text:span text:style-name="Strong_20_Emphasis">Logistika a sledování (Asset Tracking):</text:span> Jednoduché a levné GPS trackery na paletách, kontejnerech nebo sdílených kolech, které 1-2x denně nahlásí svou aktuální polohu.</text:p>
        </text:list-item>
        <text:list-item>
          <text:p text:style-name="List_20_1_Content_Last"> <text:span text:style-name="Strong_20_Emphasis">Smart City:</text:span> Chytré popelnice (zpráva „jsem plná“), senzory parkovacích míst (zpráva „místo je obsazeno“), chytré veřejné osvětlení.</text:p>
        </text:list-item>
      </text:list>
      <text:h text:style-name="Heading_20_2" text:outline-level="2"><text:bookmark-start text:name="__RefHeading___vyhody_a_nevyhody_5"/><text:bookmark-start text:name="vyhody_a_nevyhody"/>Výhody a nevýhody<text:bookmark-end text:name="__RefHeading___vyhody_a_nevyhody_5"/><text:bookmark-end text:name="vyhody_a_nevyhody"/></text:h>
      <text:h text:style-name="Heading_20_3" text:outline-level="3"><text:bookmark-start text:name="__RefHeading___vyhody_6"/><text:bookmark-start text:name="vyhody"/>Výhody<text:bookmark-end text:name="__RefHeading___vyhody_6"/><text:bookmark-end text:name="vyhody"/></text:h>
      <text:list text:style-name="List_20_1" text:continue-numbering="false">
        <text:list-item>
          <text:p text:style-name="List_20_1_Content_First"> <text:span text:style-name="Strong_20_Emphasis">Extrémní dosah signálu:</text:span> Až 50 km ve volném prostranství a výborná penetrace signálu skrz zdi a hluboko pod zem (do sklepů, šachet a potrubí).</text:p>
        </text:list-item>
        <text:list-item>
          <text:p text:style-name="List_20_1_Content"> <text:span text:style-name="Strong_20_Emphasis">Životnost baterie:</text:span> Měří se v letech až dekádách, což radikálně snižuje náklady na fyzickou údržbu sítě.</text:p>
        </text:list-item>
        <text:list-item>
          <text:p text:style-name="List_20_1_Content"> <text:span text:style-name="Strong_20_Emphasis">Nízké pořizovací náklady:</text:span> Hardware (rádiové čipy) pro UNB je výrobně velmi levný a jednoduchý na integraci.</text:p>
        </text:list-item>
        <text:list-item>
          <text:p text:style-name="List_20_1_Content_Last"> <text:span text:style-name="Strong_20_Emphasis">Vysoká hustota sítě:</text:span> Díky úzkým kanálům může jedna základnová stanice obsluhovat bez problémů stovky tisíc až miliony koncových zařízení současně.</text:p>
        </text:list-item>
      </text:list>
      <text:h text:style-name="Heading_20_3" text:outline-level="3"><text:bookmark-start text:name="__RefHeading___nevyhody_7"/><text:bookmark-start text:name="nevyhody"/>Nevýhody<text:bookmark-end text:name="__RefHeading___nevyhody_7"/><text:bookmark-end text:name="nevyhody"/></text:h>
      <text:list text:style-name="List_20_1" text:continue-numbering="false">
        <text:list-item>
          <text:p text:style-name="List_20_1_Content_First"> <text:span text:style-name="Strong_20_Emphasis">Omezený objem dat:</text:span> Není možné posílat soubory nebo provádět dálkové updaty velkého softwaru (FOTA). Některé sítě mají navíc legislativní či provozní limit na počet zpráv za den.</text:p>
        </text:list-item>
        <text:list-item>
          <text:p text:style-name="List_20_1_Content"> <text:span text:style-name="Strong_20_Emphasis">Asymetrická komunikace:</text:span> UNB sítě jsou primárně stavěny pro směr <text:span text:style-name="Strong_20_Emphasis">Uplink</text:span> (ze senzoru na server). Posílání dat opačným směrem (<text:span text:style-name="Strong_20_Emphasis">Downlink</text:span> - ze serveru do senzoru) je velmi omezené, pomalé a energeticky náročné.</text:p>
        </text:list-item>
        <text:list-item>
          <text:p text:style-name="List_20_1_Content_Last"> <text:span text:style-name="Strong_20_Emphasis">Riziko kolize v bezlicenčním pásmu:</text:span> Protože síť funguje ve sdíleném a neregulovaném frekvenčním pásmu, může lokálně docházet k rušení s jinými nesouvisejícími technologiemi (např. otevírání garážových vrat nebo bezdrátové domovní zvonky).</text:p>
        </text:list-item>
      </text:list>
      <text:h text:style-name="Heading_20_2" text:outline-level="2"><text:bookmark-start text:name="__RefHeading___srovnani_unb_s_jinymi_lpwan_technologiemi_8"/><text:bookmark-start text:name="srovnani_unb_s_jinymi_lpwan_technologiemi"/>Srovnání UNB s jinými LPWAN technologiemi<text:bookmark-end text:name="__RefHeading___srovnani_unb_s_jinymi_lpwan_technologiemi_8"/><text:bookmark-end text:name="srovnani_unb_s_jinymi_lpwan_technologiemi"/></text:h>
      <table:table table:style-name="Table">
        <table:table-column/>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UNB (např. Sigfox) </text:p>
          </table:table-cell>
          <table:table-cell office:value-type="string" table:style-name="tableheader">
            <text:p text:style-name="Table_20_Heading"> LoRaWAN </text:p>
          </table:table-cell>
          <table:table-cell office:value-type="string" table:style-name="tableheader">
            <text:p text:style-name="Table_20_Heading"> NB-IoT (Cellular) </text:p>
          </table:table-cell>
        </table:table-row>
        <table:table-row>
          <table:table-cell office:value-type="string" table:style-name="tablecell">
            <text:p text:style-name="tablealignleft"> <text:span text:style-name="Strong_20_Emphasis">Fyzická vrstva / Modulace</text:span> </text:p>
          </table:table-cell>
          <table:table-cell office:value-type="string" table:style-name="tablecell">
            <text:p text:style-name="tablealignleft"> Ultra úzké pásmo (bezlicenční) </text:p>
          </table:table-cell>
          <table:table-cell office:value-type="string" table:style-name="tablecell">
            <text:p text:style-name="tablealignleft"> Rozprostřené spektrum (bezlicenční) </text:p>
          </table:table-cell>
          <table:table-cell office:value-type="string" table:style-name="tablecell">
            <text:p text:style-name="tablealignleft"> Mobilní sítě LTE/4G (licencované) </text:p>
          </table:table-cell>
        </table:table-row>
        <table:table-row>
          <table:table-cell office:value-type="string" table:style-name="tablecell">
            <text:p text:style-name="tablealignleft"> <text:span text:style-name="Strong_20_Emphasis">Přenosová rychlost</text:span> </text:p>
          </table:table-cell>
          <table:table-cell office:value-type="string" table:style-name="tablecell">
            <text:p text:style-name="tablealignleft"> Extrémně nízká (~ 100 bps) </text:p>
          </table:table-cell>
          <table:table-cell office:value-type="string" table:style-name="tablecell">
            <text:p text:style-name="tablealignleft"> Nízká (300 bps – 50 kbps) </text:p>
          </table:table-cell>
          <table:table-cell office:value-type="string" table:style-name="tablecell">
            <text:p text:style-name="tablealignleft"> Střední (až 250 kbps) </text:p>
          </table:table-cell>
        </table:table-row>
        <table:table-row>
          <table:table-cell office:value-type="string" table:style-name="tablecell">
            <text:p text:style-name="tablealignleft"> <text:span text:style-name="Strong_20_Emphasis">Kapacita zprávy (Payload)</text:span> </text:p>
          </table:table-cell>
          <table:table-cell office:value-type="string" table:style-name="tablecell">
            <text:p text:style-name="tablealignleft"> 12 B (Uplink), 8 B (Downlink) </text:p>
          </table:table-cell>
          <table:table-cell office:value-type="string" table:style-name="tablecell">
            <text:p text:style-name="tablealignleft"> Až 242 B </text:p>
          </table:table-cell>
          <table:table-cell office:value-type="string" table:style-name="tablecell">
            <text:p text:style-name="tablealignleft"> Až 1600 B </text:p>
          </table:table-cell>
        </table:table-row>
        <table:table-row>
          <table:table-cell office:value-type="string" table:style-name="tablecell">
            <text:p text:style-name="tablealignleft"> <text:span text:style-name="Strong_20_Emphasis">Maximální dosah</text:span> </text:p>
          </table:table-cell>
          <table:table-cell office:value-type="string" table:style-name="tablecell">
            <text:p text:style-name="tablealignleft"> Nejvyšší (až 50 km) </text:p>
          </table:table-cell>
          <table:table-cell office:value-type="string" table:style-name="tablecell">
            <text:p text:style-name="tablealignleft"> Vysoký (až 15 km) </text:p>
          </table:table-cell>
          <table:table-cell office:value-type="string" table:style-name="tablecell">
            <text:p text:style-name="tablealignleft"> Střední (závisí na BTS operátora) </text:p>
          </table:table-cell>
        </table:table-row>
        <table:table-row>
          <table:table-cell office:value-type="string" table:style-name="tablecell">
            <text:p text:style-name="tablealignleft"> <text:span text:style-name="Strong_20_Emphasis">Spotřeba energie</text:span> </text:p>
          </table:table-cell>
          <table:table-cell office:value-type="string" table:style-name="tablecell">
            <text:p text:style-name="tablealignleft"> Úplně nejnižší </text:p>
          </table:table-cell>
          <table:table-cell office:value-type="string" table:style-name="tablecell">
            <text:p text:style-name="tablealignleft"> Velmi nízká </text:p>
          </table:table-cell>
          <table:table-cell office:value-type="string" table:style-name="tablecell">
            <text:p text:style-name="tablealignleft"> Střední (vyžaduje více energie než UNB) </text:p>
          </table:table-cell>
        </table:table-row>
        <table:table-row>
          <table:table-cell office:value-type="string" table:style-name="tablecell">
            <text:p text:style-name="tablealignleft"> <text:span text:style-name="Strong_20_Emphasis">Obousměrná komunikace</text:span> </text:p>
          </table:table-cell>
          <table:table-cell office:value-type="string" table:style-name="tablecell">
            <text:p text:style-name="tablealignleft"> Silně omezená (převážně Uplink) </text:p>
          </table:table-cell>
          <table:table-cell office:value-type="string" table:style-name="tablecell">
            <text:p text:style-name="tablealignleft"> Podporována (třídy A, B, C) </text:p>
          </table:table-cell>
          <table:table-cell office:value-type="string" table:style-name="tablecell">
            <text:p text:style-name="tablealignleft"> Plně podporována (Rychlý Downlin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52:48</meta:creation-date>
    <dc:creator>Generated</dc:creator>
    <dc:date>2026-06-17T09::52:48</dc:date>
    <dc:language>en-US</dc:language>
    <meta:editing-cycles>1</meta:editing-cycles>
    <meta:editing-duration>PT0S</meta:editing-duration>
    <dc:title>unb</dc:title>
  </office:meta>
</office:document-meta>
</file>