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c"/><text:bookmark-start text:name="__RefHeading___unc_universal_naming_convention_1"/><text:bookmark-start text:name="unc_universal_naming_convention"/>UNC (Universal Naming Convention)<text:bookmark-end text:name="__RefHeading___unc_universal_naming_convention_1"/><text:bookmark-end text:name="unc_universal_naming_convention"/></text:h>
      <text:p text:style-name="Text_20_body"><text:span text:style-name="Strong_20_Emphasis">UNC</text:span> je standardizovaný formát pro zápis cesty k souboru, adresáři nebo sdílenému zařízení (např. tiskárně), které se nachází na vzdáleném serveru v síti. Na rozdíl od lokálních cest (např. `C:\Dokumenty`), které odkazují na konkrétní disk v počítači, UNC cesta umožňuje přístup k datům bez ohledu na to, jaké písmeno jednotky má uživatel namapováno.</text:p>
      <text:h text:style-name="Heading_20_2" text:outline-level="2"><text:bookmark-start text:name="__RefHeading___struktura_unc_cesty_2"/><text:bookmark-start text:name="struktura_unc_cesty"/>Struktura UNC cesty<text:bookmark-end text:name="__RefHeading___struktura_unc_cesty_2"/><text:bookmark-end text:name="struktura_unc_cesty"/></text:h>
      <text:p text:style-name="Text_20_body">UNC cesta v našem prostředí Windows (integrovaném s Active Directory) následuje tento formát:</text:p>
      <text:p text:style-name="Text_20_body">`\\NázevServeru\NázevSdílení\CestaKSouboru`</text:p>
      <text:list text:style-name="List_20_1" text:continue-numbering="false">
        <text:list-item>
          <text:p text:style-name="List_20_1_Content_First"> <text:span text:style-name="Strong_20_Emphasis"><text:line-break/>(Dvě zpětná lomítka):</text:span> Indikují, že následuje název síťového uzlu.</text:p>
        </text:list-item>
        <text:list-item>
          <text:p text:style-name="List_20_1_Content"> <text:span text:style-name="Strong_20_Emphasis">NázevServeru:</text:span> Může být hostname (např. `FS01`), plně kvalifikované doménové jméno (např. `fs01.firma.cz`) nebo IP adresa.</text:p>
        </text:list-item>
        <text:list-item>
          <text:p text:style-name="List_20_1_Content"> <text:span text:style-name="Strong_20_Emphasis">NázevSdílení:</text:span> Jméno složky nebo tiskárny, která byla na serveru publikována pro ostatní uživatele.</text:p>
        </text:list-item>
        <text:list-item>
          <text:p text:style-name="List_20_1_Content_Last"> <text:span text:style-name="Strong_20_Emphasis">CestaKSouboru:</text:span> Volitelná cesta k podadresářům a konkrétnímu souboru.</text:p>
        </text:list-item>
      </text:list>
      <text:h text:style-name="Heading_20_2" text:outline-level="2"><text:bookmark-start text:name="__RefHeading___prakticke_vyuziti_v_nasi_siti_3"/><text:bookmark-start text:name="prakticke_vyuziti_v_nasi_siti"/>Praktické využití v naší síti<text:bookmark-end text:name="__RefHeading___prakticke_vyuziti_v_nasi_siti_3"/><text:bookmark-end text:name="prakticke_vyuziti_v_nasi_siti"/></text:h>
      <text:h text:style-name="Heading_20_3" text:outline-level="3"><text:bookmark-start text:name="__RefHeading___sdilene_disky_a_projektova_data_4"/><text:bookmark-start text:name="sdilene_disky_a_projektova_data"/>1. Sdílené disky a projektová data<text:bookmark-end text:name="__RefHeading___sdilene_disky_a_projektova_data_4"/><text:bookmark-end text:name="sdilene_disky_a_projektova_data"/></text:h>
      <text:p text:style-name="Text_20_body">Většina našich oddělení (např. <text:span text:style-name="Strong_20_Emphasis"><text:a xlink:type="simple" xlink:href="https://serviceit.cz/doku.php?id=marketingove_oddeleni" text:style-name="Internet_20_link" text:visited-style-name="Visited_20_Internet_20_Link">Marketingové oddělení</text:a></text:span>) přistupuje k podkladům pomocí UNC cest. V systému <text:span text:style-name="Strong_20_Emphasis"><text:a xlink:type="simple" xlink:href="https://serviceit.cz/doku.php?id=jira" text:style-name="Internet_20_link" text:visited-style-name="Visited_20_Internet_20_Link">Jira</text:a></text:span> často odkazujeme na dokumentaci uloženou na souborovém serveru právě pomocí tohoto formátu, aby odkaz fungoval všem kolegům.</text:p>
      <text:list text:style-name="List_20_1" text:continue-numbering="false">
        <text:list-item>
          <text:p text:style-name="LastListParagraph_List_20_1_Content_First"> Příklad: `\\data.firma.cz\projekty\2024\kampan_podzim.pdf`</text:p>
        </text:list-item>
      </text:list>
      <text:h text:style-name="Heading_20_3" text:outline-level="3"><text:bookmark-start text:name="__RefHeading___skryte_a_systemove_sdileni_5"/><text:bookmark-start text:name="skryte_a_systemove_sdileni"/>2. Skryté a systémové sdílení<text:bookmark-end text:name="__RefHeading___skryte_a_systemove_sdileni_5"/><text:bookmark-end text:name="skryte_a_systemove_sdileni"/></text:h>
      <text:p text:style-name="Text_20_body"><text:span text:style-name="Strong_20_Emphasis"><text:a xlink:type="simple" xlink:href="https://serviceit.cz/doku.php?id=it_podpora" text:style-name="Internet_20_link" text:visited-style-name="Visited_20_Internet_20_Link">IT Podpora</text:a></text:span> využívá speciální administrátorské sdílení pro správu <text:span text:style-name="Strong_20_Emphasis"><text:a xlink:type="simple" xlink:href="https://serviceit.cz/doku.php?id=vps" text:style-name="Internet_20_link" text:visited-style-name="Visited_20_Internet_20_Link">VPS</text:a></text:span> a koncových stanic. Tato sdílení končí znakem `$`.</text:p>
      <text:list text:style-name="List_20_1" text:continue-numbering="false">
        <text:list-item>
          <text:p text:style-name="LastListParagraph_List_20_1_Content_First"> Příklad: `\\PC-001\C$` (Přístup k celému disku C vzdáleného počítače pro účely údržby).</text:p>
        </text:list-item>
      </text:list>
      <text:h text:style-name="Heading_20_3" text:outline-level="3"><text:bookmark-start text:name="__RefHeading___sitovy_tisk_6"/><text:bookmark-start text:name="sitovy_tisk"/>3. Síťový tisk<text:bookmark-end text:name="__RefHeading___sitovy_tisk_6"/><text:bookmark-end text:name="sitovy_tisk"/></text:h>
      <text:p text:style-name="Text_20_body">Naše tiskárny v kancelářích jsou v rámci <text:span text:style-name="Strong_20_Emphasis"><text:a xlink:type="simple" xlink:href="https://serviceit.cz/doku.php?id=zif" text:style-name="Internet_20_link" text:visited-style-name="Visited_20_Internet_20_Link">ZIF</text:a></text:span> dostupné přes tiskové servery pomocí UNC cest.</text:p>
      <text:list text:style-name="List_20_1" text:continue-numbering="false">
        <text:list-item>
          <text:p text:style-name="LastListParagraph_List_20_1_Content_First"> Příklad: `\\printserver\vytah-02-barevna`</text:p>
        </text:list-item>
      </text:list>
      <text:h text:style-name="Heading_20_2" text:outline-level="2"><text:bookmark-start text:name="__RefHeading___rozdilunc_vs._mapovany_disk_7"/><text:bookmark-start text:name="rozdilunc_vs._mapovany_disk"/>Rozdíl: UNC vs. Mapovaný disk<text:bookmark-end text:name="__RefHeading___rozdilunc_vs._mapovany_disk_7"/><text:bookmark-end text:name="rozdilunc_vs._mapovany_dis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>
            <text:p text:style-name="Table_20_Heading"> Výhod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NC Cesta</text:span> </text:p>
          </table:table-cell>
          <table:table-cell office:value-type="string" table:style-name="tablecell">
            <text:p text:style-name="tablealignleft"> Přímý přístup přes `\\server\share`. </text:p>
          </table:table-cell>
          <table:table-cell office:value-type="string" table:style-name="tablecell">
            <text:p text:style-name="tablealignleft"> Funguje vždy, nevyžaduje volné písmeno disk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povaný disk</text:span> </text:p>
          </table:table-cell>
          <table:table-cell office:value-type="string" table:style-name="tablecell">
            <text:p text:style-name="tablealignleft"> Přiřazení UNC cesty k písmenu (např. `S:`). </text:p>
          </table:table-cell>
          <table:table-cell office:value-type="string" table:style-name="tablecell">
            <text:p text:style-name="tablealignleft"> Snadnější přístup pro starší aplikace a rychlá navigace. </text:p>
          </table:table-cell>
        </table:table-row>
      </table:table>
      <text:h text:style-name="Heading_20_2" text:outline-level="2"><text:bookmark-start text:name="__RefHeading___bezpecnost_a_omezeni_8"/><text:bookmark-start text:name="bezpecnost_a_omezeni"/>Bezpečnost a omezení<text:bookmark-end text:name="__RefHeading___bezpecnost_a_omezeni_8"/><text:bookmark-end text:name="bezpecnost_a_omezeni"/></text:h>
      <text:p text:style-name="Text_20_body">V rámci <text:span text:style-name="Strong_20_Emphasis"><text:a xlink:type="simple" xlink:href="https://serviceit.cz/doku.php?id=kyberneticka_bezpecnost" text:style-name="Internet_20_link" text:visited-style-name="Visited_20_Internet_20_Link">kybernetické bezpečnosti</text:a></text:span> platí pro práci s UNC cestami tato pravidla:</text:p>
      <text:p text:style-name="Preformatted_20_Text">1. **Oprávnění:** Přístup k UNC cestě je řízen oprávněními NTFS a oprávněními sdílení. Pokud k cestě nemáte přístup, kontaktujte **[[IT Podpora|Helpdesk]]**.<text:line-break/>2. **VPN:** Pokud pracujete z domova přes **[[VDSL]]**, musíte být připojeni k firemní síti (VPN), aby byly UNC cesty k interním serverům dostupné.<text:line-break/>3. **VLC a Multimédia:** Některé přehrávače mohou mít problém s přehráváním médií přímo z UNC cesty; v takovém případě doporučujeme disk dočasně namapovat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uživatele:</text:span> Pokud chcete kolegovi poslat odkaz na soubor na serveru, neposílejte cestu začínající písmenem (např. `P:\Data…`), protože on může mít tento disk namapován pod jiným písmenem. Vždy pošlete celou UNC cestu začínající na `\\`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zif" text:style-name="Internet_20_link" text:visited-style-name="Visited_20_Internet_20_Link">ZIF</text:a>, <text:a xlink:type="simple" xlink:href="https://serviceit.cz/doku.php?id=wan" text:style-name="Internet_20_link" text:visited-style-name="Visited_20_Internet_20_Link">WAN</text:a>, <text:a xlink:type="simple" xlink:href="https://serviceit.cz/doku.php?id=it_podpora" text:style-name="Internet_20_link" text:visited-style-name="Visited_20_Internet_20_Link">IT Podpora</text:a>, <text:a xlink:type="simple" xlink:href="https://serviceit.cz/doku.php?id=kyberneticka_bezpecnost" text:style-name="Internet_20_link" text:visited-style-name="Visited_20_Internet_20_Link">Kybernetická bezpečnost</text:a>, <text:a xlink:type="simple" xlink:href="https://serviceit.cz/doku.php?id=marketingove_oddeleni" text:style-name="Internet_20_link" text:visited-style-name="Visited_20_Internet_20_Link">Marketingové oddělení</text:a>, <text:a xlink:type="simple" xlink:href="https://serviceit.cz/doku.php?id=jira" text:style-name="Internet_20_link" text:visited-style-name="Visited_20_Internet_20_Link">Jira</text:a>, <text:a xlink:type="simple" xlink:href="https://serviceit.cz/doku.php?id=vdsl" text:style-name="Internet_20_link" text:visited-style-name="Visited_20_Internet_20_Link">VDS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2T12::05:06</meta:creation-date>
    <dc:creator>Generated</dc:creator>
    <dc:date>2026-02-02T12::05:06</dc:date>
    <dc:language>en-US</dc:language>
    <meta:editing-cycles>1</meta:editing-cycles>
    <meta:editing-duration>PT0S</meta:editing-duration>
    <dc:title>unc</dc:title>
  </office:meta>
</office:document-meta>
</file>