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ps"/><text:bookmark-start text:name="__RefHeading___ups_uninterruptible_power_supply_1"/><text:bookmark-start text:name="ups_uninterruptible_power_supply"/>UPS (Uninterruptible Power Supply)<text:bookmark-end text:name="__RefHeading___ups_uninterruptible_power_supply_1"/><text:bookmark-end text:name="ups_uninterruptible_power_supply"/></text:h>
      <text:p text:style-name="Text_20_body"><text:span text:style-name="Strong_20_Emphasis">UPS</text:span> (Nepřerušitelný zdroj napájení) je zařízení umístěné mezi primárním zdrojem elektrické energie (zásuvkou) a chráněným hardwarem. Jeho hlavním úkolem je okamžitě převzít napájení připojených zařízení z vlastních akumulátorů v případě výpadku proudu nebo při kolísání napětí (přepětí, podpětí).</text:p>
      <text:h text:style-name="Heading_20_2" text:outline-level="2"><text:bookmark-start text:name="__RefHeading___proc_je_ups_kriticke_pro_nasi_firmu_2"/><text:bookmark-start text:name="proc_je_ups_kriticke_pro_nasi_firmu"/>Proč je UPS kritické pro naši firmu?<text:bookmark-end text:name="__RefHeading___proc_je_ups_kriticke_pro_nasi_firmu_2"/><text:bookmark-end text:name="proc_je_ups_kriticke_pro_nasi_firmu"/></text:h>
      <text:p text:style-name="Text_20_body">V rámci naší digitální infrastruktury slouží UPS k ochraně před třemi hlavními riziky:</text:p>
      <text:list text:style-name="List_20_1" text:continue-numbering="false">
        <text:list-item>
          <text:p text:style-name="List_20_1_Content_First"> <text:span text:style-name="Strong_20_Emphasis">Ztráta dat:</text:span> Náhlé vypnutí serveru běžícího na <text:span text:style-name="Strong_20_Emphasis"><text:a xlink:type="simple" xlink:href="https://serviceit.cz/doku.php?id=vps" text:style-name="Internet_20_link" text:visited-style-name="Visited_20_Internet_20_Link">VPS</text:a></text:span> může vést k poškození databází nebo souborových systémů.</text:p>
        </text:list-item>
        <text:list-item>
          <text:p text:style-name="List_20_1_Content"> <text:span text:style-name="Strong_20_Emphasis">Poškození hardwaru:</text:span> Napěťové špičky mohou nenávratně poškodit citlivé komponenty, jako jsou <text:span text:style-name="Strong_20_Emphasis"><text:a xlink:type="simple" xlink:href="https://serviceit.cz/doku.php?id=visual_processing_unit" text:style-name="Internet_20_link" text:visited-style-name="Visited_20_Internet_20_Link">VPU</text:a></text:span> nebo síťové karty.</text:p>
        </text:list-item>
        <text:list-item>
          <text:p text:style-name="List_20_1_Content_Last"> <text:span text:style-name="Strong_20_Emphasis">Nedostupnost služeb:</text:span> Bez UPS by výpadek proudu okamžitě zastavil naše <text:span text:style-name="Strong_20_Emphasis"><text:a xlink:type="simple" xlink:href="https://serviceit.cz/doku.php?id=www" text:style-name="Internet_20_link" text:visited-style-name="Visited_20_Internet_20_Link">WWW</text:a></text:span> služby, <text:span text:style-name="Strong_20_Emphasis"><text:a xlink:type="simple" xlink:href="https://serviceit.cz/doku.php?id=voip" text:style-name="Internet_20_link" text:visited-style-name="Visited_20_Internet_20_Link">VoIP</text:a></text:span> ústřednu i přístup k systému <text:span text:style-name="Strong_20_Emphasis"><text:a xlink:type="simple" xlink:href="https://serviceit.cz/doku.php?id=jira" text:style-name="Internet_20_link" text:visited-style-name="Visited_20_Internet_20_Link">Jira</text:a></text:span>.</text:p>
        </text:list-item>
      </text:list>
      <text:h text:style-name="Heading_20_2" text:outline-level="2"><text:bookmark-start text:name="__RefHeading___typy_ups_v_nasi_infrastrukture_3"/><text:bookmark-start text:name="typy_ups_v_nasi_infrastrukture"/>Typy UPS v naší infrastruktuře<text:bookmark-end text:name="__RefHeading___typy_ups_v_nasi_infrastrukture_3"/><text:bookmark-end text:name="typy_ups_v_nasi_infrastrukture"/></text:h>
      <text:p text:style-name="Text_20_body"><text:span text:style-name="Strong_20_Emphasis"><text:a xlink:type="simple" xlink:href="https://serviceit.cz/doku.php?id=it_podpora" text:style-name="Internet_20_link" text:visited-style-name="Visited_20_Internet_20_Link">IT Podpora</text:a></text:span> nasazuje různé typy záložních zdrojů podle důležitosti zařízení:</text:p>
      <text:h text:style-name="Heading_20_3" text:outline-level="3"><text:bookmark-start text:name="__RefHeading___centralni_rackove_ups_online_4"/><text:bookmark-start text:name="centralni_rackove_ups_online"/>1. Centrální Rackové UPS (Online)<text:bookmark-end text:name="__RefHeading___centralni_rackove_ups_online_4"/><text:bookmark-end text:name="centralni_rackove_ups_online"/></text:h>
      <text:p text:style-name="Text_20_body">Nacházejí se v serverovnách pro napájení páteřní sítě a úložišť.</text:p>
      <text:list text:style-name="List_20_1" text:continue-numbering="false">
        <text:list-item>
          <text:p text:style-name="List_20_1_Content_First"> <text:span text:style-name="Strong_20_Emphasis">Technologie:</text:span> Online s dvojitou konverzí (vždy napájí z baterie, čímž filtruje veškeré rušení).</text:p>
        </text:list-item>
        <text:list-item>
          <text:p text:style-name="List_20_1_Content_Last"> <text:span text:style-name="Strong_20_Emphasis">Konektivita:</text:span> Jsou připojeny k síti <text:span text:style-name="Strong_20_Emphasis"><text:a xlink:type="simple" xlink:href="https://serviceit.cz/doku.php?id=wan" text:style-name="Internet_20_link" text:visited-style-name="Visited_20_Internet_20_Link">WAN</text:a></text:span>, což umožňuje vzdálený monitoring stavu baterií a zátěže.</text:p>
        </text:list-item>
      </text:list>
      <text:h text:style-name="Heading_20_3" text:outline-level="3"><text:bookmark-start text:name="__RefHeading___kancelarske_ups_line-interactive_5"/><text:bookmark-start text:name="kancelarske_ups_line-interactive"/>2. Kancelářské UPS (Line-interactive)<text:bookmark-end text:name="__RefHeading___kancelarske_ups_line-interactive_5"/><text:bookmark-end text:name="kancelarske_ups_line-interactive"/></text:h>
      <text:p text:style-name="Text_20_body">Menší jednotky u vybraných pracovních stanic a u kritických prvků <text:span text:style-name="Strong_20_Emphasis"><text:a xlink:type="simple" xlink:href="https://serviceit.cz/doku.php?id=wlan" text:style-name="Internet_20_link" text:visited-style-name="Visited_20_Internet_20_Link">WLAN</text:a></text:span>.</text:p>
      <text:list text:style-name="List_20_1" text:continue-numbering="false">
        <text:list-item>
          <text:p text:style-name="LastListParagraph_List_20_1_Content_First"> <text:span text:style-name="Strong_20_Emphasis">Funkce:</text:span> Vyrovnávají kolísání napětí bez nutnosti vybíjet baterii.</text:p>
        </text:list-item>
      </text:list>
      <text:h text:style-name="Heading_20_3" text:outline-level="3"><text:bookmark-start text:name="__RefHeading___zalohovani_pro_iot_zarizeni_6"/><text:bookmark-start text:name="zalohovani_pro_iot_zarizeni"/>3. Zálohování pro [[IoT zařízení]]<text:bookmark-end text:name="__RefHeading___zalohovani_pro_iot_zarizeni_6"/><text:bookmark-end text:name="zalohovani_pro_iot_zarizeni"/></text:h>
      <text:p text:style-name="Text_20_body">V terénu používáme specializované nízkovýkonové UPS moduly, které udržují senzory v chodu i při výpadku lokální sítě.</text:p>
      <text:h text:style-name="Heading_20_2" text:outline-level="2"><text:bookmark-start text:name="__RefHeading___integrace_a_automatizace_shutdown_skripty_7"/><text:bookmark-start text:name="integrace_a_automatizace_shutdown_skripty"/>Integrace a automatizace (Shutdown skripty)<text:bookmark-end text:name="__RefHeading___integrace_a_automatizace_shutdown_skripty_7"/><text:bookmark-end text:name="integrace_a_automatizace_shutdown_skripty"/></text:h>
      <text:p text:style-name="Text_20_body">Samotná baterie v UPS má omezenou kapacitu (obvykle 10–30 minut). Proto jsou naše systémy nastaveny takto:</text:p>
      <text:p text:style-name="Preformatted_20_Text">1. **Detekce:** UPS pošle signál serveru přes **[[USB]]** nebo síťové rozhraní o výpadku proudu.<text:line-break/>2. **Upozornění:** Správci obdrží notifikaci a systém **[[Jira]]** automaticky založí incident.<text:line-break/>3. **Graceful Shutdown:** Pokud se napájení neobnoví do 5 minut, **[[VMM|Hypervizor]]** začne bezpečně vypínat všechny **[[Virtual Machine|virtuální stroje]]**, aby nedošlo k poškození dat.</text:p>
      <text:h text:style-name="Heading_20_2" text:outline-level="2"><text:bookmark-start text:name="__RefHeading___udrzba_a_bezpecnost_8"/><text:bookmark-start text:name="udrzba_a_bezpecnost"/>Údržba a bezpečnost<text:bookmark-end text:name="__RefHeading___udrzba_a_bezpecnost_8"/><text:bookmark-end text:name="udrzba_a_bezpecnost"/></text:h>
      <text:p text:style-name="Text_20_body">V rámci <text:span text:style-name="Strong_20_Emphasis"><text:a xlink:type="simple" xlink:href="https://serviceit.cz/doku.php?id=kyberneticka_bezpecnost" text:style-name="Internet_20_link" text:visited-style-name="Visited_20_Internet_20_Link">fyzické bezpečnosti</text:a></text:span> a provozní spolehlivosti:</text:p>
      <text:list text:style-name="List_20_1" text:continue-numbering="false">
        <text:list-item>
          <text:p text:style-name="List_20_1_Content_First"> <text:span text:style-name="Strong_20_Emphasis">Self-test:</text:span> Každá UPS provádí jednou týdně automatický test kapacity.</text:p>
        </text:list-item>
        <text:list-item>
          <text:p text:style-name="List_20_1_Content"> <text:span text:style-name="Strong_20_Emphasis">Výměna baterií:</text:span> Akumulátory (Pb nebo Li-ion) měníme preventivně každé 3–4 roky.</text:p>
        </text:list-item>
        <text:list-item>
          <text:p text:style-name="List_20_1_Content_Last"> <text:span text:style-name="Strong_20_Emphasis">Zátěž:</text:span> Nikdy nepřipojujte do zásuvek označených „UPS“ laserové tiskárny nebo rychlovarné konvice – jejich odběr by mohl způsobit přetížení a pád celého systém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uživatele:</text:span> Pokud vaše UPS začne nepřerušovaně pípat, znamená to pravděpodobně konec životnosti baterie nebo přetížení. Okamžitě uložte svou práci a kontaktujte <text:span text:style-name="Strong_20_Emphasis"><text:a xlink:type="simple" xlink:href="https://serviceit.cz/doku.php?id=it_podpora" text:style-name="Internet_20_link" text:visited-style-name="Visited_20_Internet_20_Link">Helpdesk</text:a></text:span>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vps" text:style-name="Internet_20_link" text:visited-style-name="Visited_20_Internet_20_Link">VPS</text:a>, <text:a xlink:type="simple" xlink:href="https://serviceit.cz/doku.php?id=virtual_machine" text:style-name="Internet_20_link" text:visited-style-name="Visited_20_Internet_20_Link">Virtual Machine</text:a>, <text:a xlink:type="simple" xlink:href="https://serviceit.cz/doku.php?id=it_podpora" text:style-name="Internet_20_link" text:visited-style-name="Visited_20_Internet_20_Link">IT Podpora</text:a>, <text:a xlink:type="simple" xlink:href="https://serviceit.cz/doku.php?id=jira" text:style-name="Internet_20_link" text:visited-style-name="Visited_20_Internet_20_Link">Jira</text:a>, <text:a xlink:type="simple" xlink:href="https://serviceit.cz/doku.php?id=www" text:style-name="Internet_20_link" text:visited-style-name="Visited_20_Internet_20_Link">WWW</text:a>, <text:a xlink:type="simple" xlink:href="https://serviceit.cz/doku.php?id=voip" text:style-name="Internet_20_link" text:visited-style-name="Visited_20_Internet_20_Link">VoIP</text:a>, <text:a xlink:type="simple" xlink:href="https://serviceit.cz/doku.php?id=iot_zarizeni" text:style-name="Internet_20_link" text:visited-style-name="Visited_20_Internet_20_Link">IoT zařízen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1:36</meta:creation-date>
    <dc:creator>Generated</dc:creator>
    <dc:date>2026-07-05T03::31:36</dc:date>
    <dc:language>en-US</dc:language>
    <meta:editing-cycles>1</meta:editing-cycles>
    <meta:editing-duration>PT0S</meta:editing-duration>
    <dc:title>ups</dc:title>
  </office:meta>
</office:document-meta>
</file>