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dc"/><text:bookmark-start text:name="__RefHeading___usdc_usd_coin_1"/><text:bookmark-start text:name="usdc_usd_coin"/>USDC (USD Coin)<text:bookmark-end text:name="__RefHeading___usdc_usd_coin_1"/><text:bookmark-end text:name="usdc_usd_coin"/></text:h>
      <text:p text:style-name="Text_20_body"><text:span text:style-name="Strong_20_Emphasis">USDC</text:span> je digitální stablecoin plně krytý rezervami v amerických dolarech a krátkodobých vládních dluhopisech USA. Byl spuštěn v roce 2018 konsorciem <text:span text:style-name="Strong_20_Emphasis">Centre</text:span>, které založily společnosti <text:span text:style-name="Strong_20_Emphasis">Circle</text:span> a <text:span text:style-name="Strong_20_Emphasis">Coinbase</text:span>.</text:p>
      <text:h text:style-name="Heading_20_2" text:outline-level="2"><text:bookmark-start text:name="__RefHeading___jak_usdc_funguje_mechanismus_kryti_2"/><text:bookmark-start text:name="jak_usdc_funguje_mechanismus_kryti"/>1. Jak USDC funguje? (Mechanismus krytí)<text:bookmark-end text:name="__RefHeading___jak_usdc_funguje_mechanismus_kryti_2"/><text:bookmark-end text:name="jak_usdc_funguje_mechanismus_kryti"/></text:h>
      <text:p text:style-name="Text_20_body">USDC spadá do kategorie <text:span text:style-name="Strong_20_Emphasis">fiatem krytých stablecoinů</text:span>. Funguje na principu centralizované rezervy:</text:p>
      <text:p text:style-name="Preformatted_20_Text">1. Vklad: Uživatel pošle 100 USD společnosti Circle.<text:line-break/>2. Ražba (Minting): Circle vygeneruje (vyrazí) 100 USDC jako [[it:sw:erc20|ERC-20]] tokeny na blockchainu a pošle je do peněženky uživatele.<text:line-break/>3. Rezerva: Původních 100 USD je uloženo na oddělených účtech u regulovaných finančních institucí v USA.<text:line-break/>4. Spálení (Redemption): Pokud chce uživatel své dolary zpět, pošle 100 USDC společnosti Circle. Ta tokeny "spálí" (odstraní z oběhu) a na bankovní účet uživatele odešle 100 USD.</text:p>
      <text:p text:style-name="Horizontal_20_Line"/>
      <text:h text:style-name="Heading_20_2" text:outline-level="2"><text:bookmark-start text:name="__RefHeading___transparentnost_a_audity_3"/><text:bookmark-start text:name="transparentnost_a_audity"/>2. Transparentnost a audity<text:bookmark-end text:name="__RefHeading___transparentnost_a_audity_3"/><text:bookmark-end text:name="transparentnost_a_audity"/></text:h>
      <text:p text:style-name="Text_20_body">Hlavní konkurenční výhodou USDC oproti jiným stablecoinům (např. USDT) je důraz na regulaci a transparentnost:</text:p>
      <text:list text:style-name="List_20_1" text:continue-numbering="false">
        <text:list-item>
          <text:p text:style-name="List_20_1_Content_First"> <text:span text:style-name="Strong_20_Emphasis">Měsíční atestace:</text:span> Nezávislé auditorské firmy (např. Grant Thornton, Deloitte) pravidelně ověřují, že množství dolarů v bankách odpovídá množství USDC v oběhu.</text:p>
        </text:list-item>
        <text:list-item>
          <text:p text:style-name="List_20_1_Content_Last"> <text:span text:style-name="Strong_20_Emphasis">Regulace:</text:span> Circle je registrovaná jako Money Service Business (MSB) v USA a podléhá přísným finančním zákonům.</text:p>
        </text:list-item>
      </text:list>
      <text:p text:style-name="Horizontal_20_Line"/>
      <text:h text:style-name="Heading_20_2" text:outline-level="2"><text:bookmark-start text:name="__RefHeading___multi-chain_dostupnost_4"/><text:bookmark-start text:name="multi-chain_dostupnost"/>3. Multi-chain dostupnost<text:bookmark-end text:name="__RefHeading___multi-chain_dostupnost_4"/><text:bookmark-end text:name="multi-chain_dostupnost"/></text:h>
      <text:p text:style-name="Text_20_body">Ačkoliv USDC vznikl na <text:a xlink:type="simple" xlink:href="https://serviceit.cz/doku.php?id=it:sw:ethereum" text:style-name="Internet_20_link" text:visited-style-name="Visited_20_Internet_20_Link">Ethereu</text:a>, dnes je dostupný na desítkách různých blockchainů, což umožňuje rychlé a levné přesuny hodnoty mezi sítěmi:</text:p>
      <text:list text:style-name="List_20_1" text:continue-numbering="false">
        <text:list-item>
          <text:p text:style-name="List_20_1_Content_First"> Ethereum (standard <text:a xlink:type="simple" xlink:href="https://serviceit.cz/doku.php?id=it:sw:erc20" text:style-name="Internet_20_link" text:visited-style-name="Visited_20_Internet_20_Link">ERC-20</text:a>)</text:p>
        </text:list-item>
        <text:list-item>
          <text:p text:style-name="List_20_1_Content"> Solana</text:p>
        </text:list-item>
        <text:list-item>
          <text:p text:style-name="List_20_1_Content"> Polygon</text:p>
        </text:list-item>
        <text:list-item>
          <text:p text:style-name="List_20_1_Content"> Avalanche</text:p>
        </text:list-item>
        <text:list-item>
          <text:p text:style-name="List_20_1_Content_Last"> Base (síť od Coinbase)</text:p>
        </text:list-item>
      </text:list>
      <text:p text:style-name="Text_20_body">—</text:p>
      <text:h text:style-name="Heading_20_2" text:outline-level="2"><text:bookmark-start text:name="__RefHeading___vyuziti_v_defi_a_web3_5"/><text:bookmark-start text:name="vyuziti_v_defi_a_web3"/>4. Využití v DeFi a Web3<text:bookmark-end text:name="__RefHeading___vyuziti_v_defi_a_web3_5"/><text:bookmark-end text:name="vyuziti_v_defi_a_web3"/></text:h>
      <text:p text:style-name="Text_20_body">USDC slouží jako základní stavební kámen pro většinu decentralizovaných aplikací:</text:p>
      <text:list text:style-name="List_20_1" text:continue-numbering="false">
        <text:list-item>
          <text:p text:style-name="List_20_1_Content_First"> <text:span text:style-name="Strong_20_Emphasis">Likvidita na burzách:</text:span> Nejobchodovanější páry na <text:a xlink:type="simple" xlink:href="https://serviceit.cz/doku.php?id=it:sw:dex" text:style-name="Internet_20_link" text:visited-style-name="Visited_20_Internet_20_Link">DEX</text:a> (např. ETH/USDC).</text:p>
        </text:list-item>
        <text:list-item>
          <text:p text:style-name="List_20_1_Content"> <text:span text:style-name="Strong_20_Emphasis">Půjčky:</text:span> Uživatelé si půjčují USDC proti zástavě v Bitcoinu, aby získali hotovost bez nutnosti prodat svá aktiva.</text:p>
        </text:list-item>
        <text:list-item>
          <text:p text:style-name="List_20_1_Content_Last"> <text:span text:style-name="Strong_20_Emphasis">Platby:</text:span> Díky stabilitě je USDC ideální pro vyplácení mezd v mezinárodních IT týmech nebo pro nákup zboží.</text:p>
        </text:list-item>
      </text:list>
      <text:p text:style-name="Horizontal_20_Line"/>
      <text:h text:style-name="Heading_20_2" text:outline-level="2"><text:bookmark-start text:name="__RefHeading___rizika_a_omezeni_6"/><text:bookmark-start text:name="rizika_a_omezeni"/>5. Rizika a omezení<text:bookmark-end text:name="__RefHeading___rizika_a_omezeni_6"/><text:bookmark-end text:name="rizika_a_omezeni"/></text:h>
      <text:p text:style-name="Text_20_body">Přestože je USDC považován za bezpečný, nese s sebou specifická rizika:</text:p>
      <text:list text:style-name="List_20_1" text:continue-numbering="false">
        <text:list-item>
          <text:p text:style-name="List_20_1_Content_First"> <text:span text:style-name="Strong_20_Emphasis">Centralizace:</text:span> Circle má technickou možnost „zmrazit“ USDC na konkrétní adrese (např. na žádost úřadů nebo při podezření z trestné činnosti).</text:p>
        </text:list-item>
        <text:list-item>
          <text:p text:style-name="List_20_1_Content_Last"> <text:span text:style-name="Strong_20_Emphasis">Bankovní riziko:</text:span> Pokud by banka, kde Circle drží dolary, zkrachovala, může dojít k dočasné ztrátě fixace (tzv. <text:span text:style-name="Strong_20_Emphasis">Depeg</text:span>), k čemuž krátce došlo v březnu 2023 při kolapsu Silicon Valley Bank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efi" text:style-name="Internet_20_link" text:visited-style-name="Visited_20_Internet_20_Link">DeFi: Decentralizované finance</text:a></text:p>
        </text:list-item>
        <text:list-item>
          <text:p text:style-name="List_20_1_Content"> <text:a xlink:type="simple" xlink:href="https://serviceit.cz/doku.php?id=it:sw:erc20" text:style-name="Internet_20_link" text:visited-style-name="Visited_20_Internet_20_Link">ERC-20: Technický standard tokenu</text:a></text:p>
        </text:list-item>
        <text:list-item>
          <text:p text:style-name="List_20_1_Content_Last"> <text:a xlink:type="simple" xlink:href="https://serviceit.cz/doku.php?id=it:sw:ethereum" text:style-name="Internet_20_link" text:visited-style-name="Visited_20_Internet_20_Link">Ethereum: Hlavní síť pro USDC</text:a></text:p>
        </text:list-item>
      </text:list>
      <text:p text:style-name="Text_20_body"><text:span text:style-name="Emphasis">Tagy: <text:a xlink:type="simple" xlink:href="tag&amp;#62;it finance stablecoin usdc circle ethereum blockchain crypto" text:style-name="Internet_20_link" text:visited-style-name="Visited_20_Internet_20_Link">tag&gt;it finance stablecoin usdc circle ethereum blockchain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55</meta:creation-date>
    <dc:creator>Generated</dc:creator>
    <dc:date>2026-07-06T07::03:55</dc:date>
    <dc:language>en-US</dc:language>
    <meta:editing-cycles>1</meta:editing-cycles>
    <meta:editing-duration>PT0S</meta:editing-duration>
    <dc:title>usdc</dc:title>
  </office:meta>
</office:document-meta>
</file>