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c"/><text:bookmark-start text:name="__RefHeading___utc_coordinated_universal_time_1"/><text:bookmark-start text:name="utc_coordinated_universal_time"/>UTC (Coordinated Universal Time)<text:bookmark-end text:name="__RefHeading___utc_coordinated_universal_time_1"/><text:bookmark-end text:name="utc_coordinated_universal_time"/></text:h>
      <text:p text:style-name="Text_20_body"><text:span text:style-name="Strong_20_Emphasis">UTC</text:span> (Koordinovaný světový čas) je hlavní časový standard používaný k celosvětové synchronizaci času a hodin. Na rozdíl od místních časových pásem UTC nepodléhá letnímu času (DST), což z něj činí stabilní referenční bod pro veškerou digitální komunikaci.</text:p>
      <text:p text:style-name="Text_20_body">V našem prostředí je UTC „jediným zdrojem pravdy“ pro všechny serverové logy, databázové transakce a síťové operace.</text:p>
      <text:h text:style-name="Heading_20_2" text:outline-level="2"><text:bookmark-start text:name="__RefHeading___proc_v_it_pouzivame_vyhradne_utc_2"/><text:bookmark-start text:name="proc_v_it_pouzivame_vyhradne_utc"/>Proč v IT používáme výhradně UTC?<text:bookmark-end text:name="__RefHeading___proc_v_it_pouzivame_vyhradne_utc_2"/><text:bookmark-end text:name="proc_v_it_pouzivame_vyhradne_utc"/></text:h>
      <text:p text:style-name="Text_20_body">Využití UTC v rámci naší <text:span text:style-name="Strong_20_Emphasis"><text:a xlink:type="simple" xlink:href="https://serviceit.cz/doku.php?id=zif" text:style-name="Internet_20_link" text:visited-style-name="Visited_20_Internet_20_Link">digitální infrastruktury</text:a></text:span> eliminuje několik kritických problémů:</text:p>
      <text:list text:style-name="List_20_1" text:continue-numbering="false">
        <text:list-item>
          <text:p text:style-name="List_20_1_Content_First"> <text:span text:style-name="Strong_20_Emphasis">Logování incidentů:</text:span> Pokud dojde k útoku v rámci <text:span text:style-name="Strong_20_Emphasis"><text:a xlink:type="simple" xlink:href="https://serviceit.cz/doku.php?id=kyberneticka_bezpecnost" text:style-name="Internet_20_link" text:visited-style-name="Visited_20_Internet_20_Link">kybernetické bezpečnosti</text:a></text:span>, musíme přesně vědět, kdy nastal. Bez UTC by logy z pobočky v USA a Prahy do sebe časově nezapadaly.</text:p>
        </text:list-item>
        <text:list-item>
          <text:p text:style-name="List_20_1_Content"> <text:span text:style-name="Strong_20_Emphasis">Plánování úloh (Cron):</text:span> Zálohování našich <text:span text:style-name="Strong_20_Emphasis"><text:a xlink:type="simple" xlink:href="https://serviceit.cz/doku.php?id=vps" text:style-name="Internet_20_link" text:visited-style-name="Visited_20_Internet_20_Link">VPS</text:a></text:span> a <text:span text:style-name="Strong_20_Emphasis"><text:a xlink:type="simple" xlink:href="https://serviceit.cz/doku.php?id=vpc" text:style-name="Internet_20_link" text:visited-style-name="Visited_20_Internet_20_Link">VPC</text:a></text:span> probíhá v UTC, aby nedošlo k jejich spuštění dvakrát (nebo vůbec) při přechodu na letní/zimní čas.</text:p>
        </text:list-item>
        <text:list-item>
          <text:p text:style-name="List_20_1_Content_Last"> <text:span text:style-name="Strong_20_Emphasis">Distribuované systémy:</text:span> Technologie jako <text:span text:style-name="Strong_20_Emphasis"><text:a xlink:type="simple" xlink:href="https://serviceit.cz/doku.php?id=vcs" text:style-name="Internet_20_link" text:visited-style-name="Visited_20_Internet_20_Link">VCS</text:a></text:span> (Git) nebo synchronizace v rámci <text:span text:style-name="Strong_20_Emphasis"><text:a xlink:type="simple" xlink:href="https://serviceit.cz/doku.php?id=vdi" text:style-name="Internet_20_link" text:visited-style-name="Visited_20_Internet_20_Link">VDI</text:a></text:span> spoléhají na UTC pro určení, která verze souboru je skutečně nejnovější.</text:p>
        </text:list-item>
      </text:list>
      <text:h text:style-name="Heading_20_2" text:outline-level="2"><text:bookmark-start text:name="__RefHeading___synchronizace_casu_ntp_3"/><text:bookmark-start text:name="synchronizace_casu_ntp"/>Synchronizace času (NTP)<text:bookmark-end text:name="__RefHeading___synchronizace_casu_ntp_3"/><text:bookmark-end text:name="synchronizace_casu_ntp"/></text:h>
      <text:p text:style-name="Text_20_body">Aby byla zajištěna přesnost UTC napříč naší sítí, používá <text:span text:style-name="Strong_20_Emphasis"><text:a xlink:type="simple" xlink:href="https://serviceit.cz/doku.php?id=it_podpora" text:style-name="Internet_20_link" text:visited-style-name="Visited_20_Internet_20_Link">IT Podpora</text:a></text:span> protokol <text:span text:style-name="Strong_20_Emphasis">NTP</text:span> (Network Time Protocol):</text:p>
      <text:p text:style-name="Preformatted_20_Text">1. **Stratum 0/1:** Naše centrální servery se synchronizují s atomovými hodinami přes internet.<text:line-break/>2. **Lokální distribuce:** Každý switch, router (**[[SD-WAN]]**) a koncový počítač v naší **[[WAN]]** se pak dotazuje těchto interních serverů.<text:line-break/>3. **Monitorování:** Pokud se čas na serveru odchýlí o více než několik milisekund, systém automaticky odešle varování.</text:p>
      <text:h text:style-name="Heading_20_2" text:outline-level="2"><text:bookmark-start text:name="__RefHeading___prace_s_casem_pro_vyvojovy_tym_vyvojare_4"/><text:bookmark-start text:name="prace_s_casem_pro_vyvojovy_tym_vyvojare"/>Práce s časem pro [[Vývojový tým|Vývojáře]]<text:bookmark-end text:name="__RefHeading___prace_s_casem_pro_vyvojovy_tym_vyvojare_4"/><text:bookmark-end text:name="prace_s_casem_pro_vyvojovy_tym_vyvojare"/></text:h>
      <text:p text:style-name="Text_20_body">Náš vývojový tým dodržuje při práci s časem tyto standardy:</text:p>
      <text:list text:style-name="List_20_1" text:continue-numbering="false">
        <text:list-item>
          <text:p text:style-name="List_20_1_Content_First"> <text:span text:style-name="Strong_20_Emphasis">ISO 8601:</text:span> Časové údaje ukládáme ve formátu `YYYY-MM-DDTHH:mm:ssZ` (kde 'Z' značí Zulu, tedy UTC).</text:p>
        </text:list-item>
        <text:list-item>
          <text:p text:style-name="List_20_1_Content"> <text:span text:style-name="Strong_20_Emphasis">Ukládání vs. Zobrazení:</text:span> V databázi je čas vždy v UTC. Převod na místní čas uživatele (např. CET/CEST pro Prahu) probíhá až v uživatelském rozhraní aplikace (<text:span text:style-name="Strong_20_Emphasis"><text:a xlink:type="simple" xlink:href="https://serviceit.cz/doku.php?id=www" text:style-name="Internet_20_link" text:visited-style-name="Visited_20_Internet_20_Link">WWW</text:a></text:span>).</text:p>
        </text:list-item>
        <text:list-item>
          <text:p text:style-name="List_20_1_Content_Last"> <text:span text:style-name="Strong_20_Emphasis">Unix Timestamp:</text:span> Pro systémové výpočty často používáme počet sekund od 1. 1. 1970 UTC.</text:p>
        </text:list-item>
      </text:list>
      <text:h text:style-name="Heading_20_2" text:outline-level="2"><text:bookmark-start text:name="__RefHeading___prakticky_dopad_na_zamestnance_5"/><text:bookmark-start text:name="prakticky_dopad_na_zamestnance"/>Praktický dopad na zaměstnance<text:bookmark-end text:name="__RefHeading___prakticky_dopad_na_zamestnance_5"/><text:bookmark-end text:name="prakticky_dopad_na_zamestnance"/></text:h>
      <text:p text:style-name="Text_20_body">I když servery běží v UTC, vaše pracovní nástroje se přizpůsobují:</text:p>
      <text:list text:style-name="List_20_1" text:continue-numbering="false">
        <text:list-item>
          <text:p text:style-name="List_20_1_Content_First"> <text:span text:style-name="Strong_20_Emphasis"><text:a xlink:type="simple" xlink:href="https://serviceit.cz/doku.php?id=jira" text:style-name="Internet_20_link" text:visited-style-name="Visited_20_Internet_20_Link">Jira</text:a>:</text:span> Čas u komentářů vidíte ve svém místním čase, ale v pozadí je uložen jako UTC.</text:p>
        </text:list-item>
        <text:list-item>
          <text:p text:style-name="List_20_1_Content_Last"> <text:span text:style-name="Strong_20_Emphasis"><text:a xlink:type="simple" xlink:href="https://serviceit.cz/doku.php?id=vtc" text:style-name="Internet_20_link" text:visited-style-name="Visited_20_Internet_20_Link">Videokonference</text:a>:</text:span> Pozvánky na schůzky se automaticky přepočítávají podle časového pásma účastníků, aby nedocházelo k chybám v koordinaci s mezinárodními partnery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Důležité upozornění:</text:span> Nikdy neměňte systémový čas na svém pracovním notebooku ručně. Mohlo by dojít k zablokování přístupu k firemním službám kvůli neplatnosti bezpečnostních certifikátů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zif" text:style-name="Internet_20_link" text:visited-style-name="Visited_20_Internet_20_Link">ZIF</text:a>, <text:a xlink:type="simple" xlink:href="https://serviceit.cz/doku.php?id=kyberneticka_bezpecnost" text:style-name="Internet_20_link" text:visited-style-name="Visited_20_Internet_20_Link">Kybernetická bezpečnost</text:a>, <text:a xlink:type="simple" xlink:href="https://serviceit.cz/doku.php?id=vps" text:style-name="Internet_20_link" text:visited-style-name="Visited_20_Internet_20_Link">VPS</text:a>, <text:a xlink:type="simple" xlink:href="https://serviceit.cz/doku.php?id=vpc" text:style-name="Internet_20_link" text:visited-style-name="Visited_20_Internet_20_Link">VPC</text:a>, <text:a xlink:type="simple" xlink:href="https://serviceit.cz/doku.php?id=vcs" text:style-name="Internet_20_link" text:visited-style-name="Visited_20_Internet_20_Link">VCS</text:a>, <text:a xlink:type="simple" xlink:href="https://serviceit.cz/doku.php?id=it_podpora" text:style-name="Internet_20_link" text:visited-style-name="Visited_20_Internet_20_Link">IT Podpora</text:a>, <text:a xlink:type="simple" xlink:href="https://serviceit.cz/doku.php?id=sd-wan" text:style-name="Internet_20_link" text:visited-style-name="Visited_20_Internet_20_Link">SD-WAN</text:a>, <text:a xlink:type="simple" xlink:href="https://serviceit.cz/doku.php?id=jira" text:style-name="Internet_20_link" text:visited-style-name="Visited_20_Internet_20_Link">Jir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8:35</meta:creation-date>
    <dc:creator>Generated</dc:creator>
    <dc:date>2026-06-10T04::48:35</dc:date>
    <dc:language>en-US</dc:language>
    <meta:editing-cycles>1</meta:editing-cycles>
    <meta:editing-duration>PT0S</meta:editing-duration>
    <dc:title>utc</dc:title>
  </office:meta>
</office:document-meta>
</file>