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f"/><text:bookmark-start text:name="__RefHeading___utf_unicode_transformation_format_1"/><text:bookmark-start text:name="utf_unicode_transformation_format"/>UTF (Unicode Transformation Format)<text:bookmark-end text:name="__RefHeading___utf_unicode_transformation_format_1"/><text:bookmark-end text:name="utf_unicode_transformation_format"/></text:h>
      <text:p text:style-name="Text_20_body"><text:span text:style-name="Strong_20_Emphasis">UTF</text:span> je rodina standardů pro kódování znaků, která umožňuje reprezentovat jakýkoliv znak z mezinárodní sady <text:span text:style-name="Strong_20_Emphasis">Unicode</text:span> (včetně české diakritiky, azbuky, čínských znaků nebo emoji) v digitální podobě. Díky UTF můžeme v našich systémech bezpečně pracovat s textem v jakémkoliv jazyce bez rizika vzniku nečitelných znaků (tzv. „rozsypaný čaj“).</text:p>
      <text:h text:style-name="Heading_20_2" text:outline-level="2"><text:bookmark-start text:name="__RefHeading___formaty_utf_pouzivane_v_nasi_siti_2"/><text:bookmark-start text:name="formaty_utf_pouzivane_v_nasi_siti"/>Formáty UTF používané v naší síti<text:bookmark-end text:name="__RefHeading___formaty_utf_pouzivane_v_nasi_siti_2"/><text:bookmark-end text:name="formaty_utf_pouzivane_v_nasi_siti"/></text:h>
      <text:h text:style-name="Heading_20_3" text:outline-level="3"><text:bookmark-start text:name="__RefHeading___utf-8_3"/><text:bookmark-start text:name="utf-8"/>1. UTF-8<text:bookmark-end text:name="__RefHeading___utf-8_3"/><text:bookmark-end text:name="utf-8"/></text:h>
      <text:p text:style-name="Text_20_body">Nejpoužívanější formát v naší společnosti a na celém internetu.</text:p>
      <text:list text:style-name="List_20_1" text:continue-numbering="false">
        <text:list-item>
          <text:p text:style-name="List_20_1_Content_First"> <text:span text:style-name="Strong_20_Emphasis">Variabilní délka:</text:span> Jeden znak může zabírat 1 až 4 bajty.</text:p>
        </text:list-item>
        <text:list-item>
          <text:p text:style-name="List_20_1_Content"> <text:span text:style-name="Strong_20_Emphasis">Zpětná kompatibilita:</text:span> Znaky základní anglické abecedy (ASCII) zabírají pouze 1 bajt, což šetří místo.</text:p>
        </text:list-item>
        <text:list-item>
          <text:p text:style-name="List_20_1_Content_Last"> <text:span text:style-name="Strong_20_Emphasis">Využití:</text:span> Standard pro naše <text:span text:style-name="Strong_20_Emphasis"><text:a xlink:type="simple" xlink:href="https://serviceit.cz/doku.php?id=www" text:style-name="Internet_20_link" text:visited-style-name="Visited_20_Internet_20_Link">WWW</text:a></text:span> servery, konfigurační soubory na <text:span text:style-name="Strong_20_Emphasis"><text:a xlink:type="simple" xlink:href="https://serviceit.cz/doku.php?id=vps" text:style-name="Internet_20_link" text:visited-style-name="Visited_20_Internet_20_Link">VPS</text:a></text:span> a zdrojové kódy v rámci <text:span text:style-name="Strong_20_Emphasis"><text:a xlink:type="simple" xlink:href="https://serviceit.cz/doku.php?id=vcs" text:style-name="Internet_20_link" text:visited-style-name="Visited_20_Internet_20_Link">VCS</text:a></text:span>.</text:p>
        </text:list-item>
      </text:list>
      <text:h text:style-name="Heading_20_3" text:outline-level="3"><text:bookmark-start text:name="__RefHeading___utf-16_4"/><text:bookmark-start text:name="utf-16"/>2. UTF-16<text:bookmark-end text:name="__RefHeading___utf-16_4"/><text:bookmark-end text:name="utf-16"/></text:h>
      <text:p text:style-name="Text_20_body">Znaky jsou kódovány primárně pomocí 2 nebo 4 bajtů.</text:p>
      <text:list text:style-name="List_20_1" text:continue-numbering="false">
        <text:list-item>
          <text:p text:style-name="LastListParagraph_List_20_1_Content_First"> <text:span text:style-name="Strong_20_Emphasis">Využití:</text:span> Interní reprezentace textu v operačních systémech Windows a v programovacích jazycích jako Java nebo JavaScript, které používá náš <text:span text:style-name="Strong_20_Emphasis"><text:a xlink:type="simple" xlink:href="https://serviceit.cz/doku.php?id=vyvojovy_tym" text:style-name="Internet_20_link" text:visited-style-name="Visited_20_Internet_20_Link">Vývojový tým</text:a></text:span>.</text:p>
        </text:list-item>
      </text:list>
      <text:h text:style-name="Heading_20_2" text:outline-level="2"><text:bookmark-start text:name="__RefHeading___proc_je_utf_klicove_pro_nase_systemy_5"/><text:bookmark-start text:name="proc_je_utf_klicove_pro_nase_systemy"/>Proč je UTF klíčové pro naše systémy?<text:bookmark-end text:name="__RefHeading___proc_je_utf_klicove_pro_nase_systemy_5"/><text:bookmark-end text:name="proc_je_utf_klicove_pro_nase_systemy"/></text:h>
      <text:p text:style-name="Text_20_body">Správné nastavení UTF kódování zajišťuje:</text:p>
      <text:list text:style-name="List_20_1" text:continue-numbering="false">
        <text:list-item>
          <text:p text:style-name="List_20_1_Content_First"> <text:span text:style-name="Strong_20_Emphasis">Integritu dat:</text:span> Zabraňuje poškození jmen zákazníků s diakritikou v našich databázích.</text:p>
        </text:list-item>
        <text:list-item>
          <text:p text:style-name="List_20_1_Content"> <text:span text:style-name="Strong_20_Emphasis">Konzistenci v <text:a xlink:type="simple" xlink:href="https://serviceit.cz/doku.php?id=jira" text:style-name="Internet_20_link" text:visited-style-name="Visited_20_Internet_20_Link">Jira</text:a>:</text:span> Umožňuje kolegům z mezinárodních poboček sdílet informace bez ohledu na jejich lokální klávesnici.</text:p>
        </text:list-item>
        <text:list-item>
          <text:p text:style-name="List_20_1_Content_Last"> <text:span text:style-name="Strong_20_Emphasis">Lokalizaci:</text:span> Naše <text:span text:style-name="Strong_20_Emphasis"><text:a xlink:type="simple" xlink:href="https://serviceit.cz/doku.php?id=marketingove_oddeleni" text:style-name="Internet_20_link" text:visited-style-name="Visited_20_Internet_20_Link">Marketingové oddělení</text:a></text:span> může připravovat materiály pro globální trhy pomocí jednotného standardu.</text:p>
        </text:list-item>
      </text:list>
      <text:h text:style-name="Heading_20_2" text:outline-level="2"><text:bookmark-start text:name="__RefHeading___sprava_a_konfigurace_best_practices_6"/><text:bookmark-start text:name="sprava_a_konfigurace_best_practices"/>Správa a konfigurace (Best Practices)<text:bookmark-end text:name="__RefHeading___sprava_a_konfigurace_best_practices_6"/><text:bookmark-end text:name="sprava_a_konfigurace_best_practices"/></text:h>
      <text:p text:style-name="Text_20_body">Aby naše <text:span text:style-name="Strong_20_Emphasis"><text:a xlink:type="simple" xlink:href="https://serviceit.cz/doku.php?id=it_podpora" text:style-name="Internet_20_link" text:visited-style-name="Visited_20_Internet_20_Link">IT Podpora</text:a></text:span> předešla problémům s kódováním, dodržujeme tato pravidla:</text:p>
      <text:p text:style-name="Preformatted_20_Text">1. **"UTF-8 Everywhere":** Všechny nové databáze a textové soubory musí být standardně ukládány v kódování **UTF-8 bez BOM**.<text:line-break/>2. **HTTP hlavičky:** Naše webové servery musí vždy odesílat hlavičku `Content-Type: text/html; charset=utf-8`.<text:line-break/>3. **API komunikace:** Veškerá výměna dat mezi mikroslužbami v našem **[[VPC]]** probíhá výhradně v UTF-8.</text:p>
      <text:h text:style-name="Heading_20_2" text:outline-level="2"><text:bookmark-start text:name="__RefHeading___caste_problemy_a_reseni_7"/><text:bookmark-start text:name="caste_problemy_a_reseni"/>Časté problémy a řešení<text:bookmark-end text:name="__RefHeading___caste_problemy_a_reseni_7"/><text:bookmark-end text:name="caste_problemy_a_reseni"/></text:h>
      <text:p text:style-name="Text_20_body">Pokud narazíte na špatné zobrazení znaků (např. „“ nebo „Ã¡“):</text:p>
      <text:list text:style-name="List_20_1" text:continue-numbering="false">
        <text:list-item>
          <text:p text:style-name="List_20_1_Content_First"> <text:span text:style-name="Strong_20_Emphasis">Kontrola editoru:</text:span> Ověřte, zda váš textový editor (např. VS Code nebo Notepad++) neotevřel soubor v kódování Windows-1250 (CP-1250).</text:p>
        </text:list-item>
        <text:list-item>
          <text:p text:style-name="List_20_1_Content"> <text:span text:style-name="Strong_20_Emphasis">Konverze:</text:span> Použijte nástroje jako `iconv` na našich Linuxových serverech pro hromadný převod souborů do UTF-8.</text:p>
        </text:list-item>
        <text:list-item>
          <text:p text:style-name="List_20_1_Content_Last"> <text:span text:style-name="Strong_20_Emphasis">BOM (Byte Order Mark):</text:span> Vyhýbejte se používání BOM na začátku souborů, protože může způsobovat chyby v automatizovaných skriptech našeho <text:span text:style-name="Strong_20_Emphasis"><text:a xlink:type="simple" xlink:href="https://serviceit.cz/doku.php?id=vyvojovy_tym" text:style-name="Internet_20_link" text:visited-style-name="Visited_20_Internet_20_Link">vývojového týmu</text:a></text:span>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oznámka pro vývojáře:</text:span> Při práci s databázemi vždy nastavte `character_set_server` na `utf8mb4`, což je vylepšená verze UTF-8 podporující i nejnovější sady emoji a historických symbolů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zif" text:style-name="Internet_20_link" text:visited-style-name="Visited_20_Internet_20_Link">ZIF</text:a>, <text:a xlink:type="simple" xlink:href="https://serviceit.cz/doku.php?id=www" text:style-name="Internet_20_link" text:visited-style-name="Visited_20_Internet_20_Link">WWW</text:a>, <text:a xlink:type="simple" xlink:href="https://serviceit.cz/doku.php?id=vps" text:style-name="Internet_20_link" text:visited-style-name="Visited_20_Internet_20_Link">VPS</text:a>, <text:a xlink:type="simple" xlink:href="https://serviceit.cz/doku.php?id=vpc" text:style-name="Internet_20_link" text:visited-style-name="Visited_20_Internet_20_Link">VPC</text:a>, <text:a xlink:type="simple" xlink:href="https://serviceit.cz/doku.php?id=vcs" text:style-name="Internet_20_link" text:visited-style-name="Visited_20_Internet_20_Link">VCS</text:a>, <text:a xlink:type="simple" xlink:href="https://serviceit.cz/doku.php?id=vyvojovy_tym" text:style-name="Internet_20_link" text:visited-style-name="Visited_20_Internet_20_Link">Vývojový tým</text:a>, <text:a xlink:type="simple" xlink:href="https://serviceit.cz/doku.php?id=it_podpora" text:style-name="Internet_20_link" text:visited-style-name="Visited_20_Internet_20_Link">IT Podpora</text:a>, <text:a xlink:type="simple" xlink:href="https://serviceit.cz/doku.php?id=marketingove_oddeleni" text:style-name="Internet_20_link" text:visited-style-name="Visited_20_Internet_20_Link">Marketingové oddělení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6:40</meta:creation-date>
    <dc:creator>Generated</dc:creator>
    <dc:date>2026-06-10T04::46:40</dc:date>
    <dc:language>en-US</dc:language>
    <meta:editing-cycles>1</meta:editing-cycles>
    <meta:editing-duration>PT0S</meta:editing-duration>
    <dc:title>utf</dc:title>
  </office:meta>
</office:document-meta>
</file>