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p"/><text:bookmark-start text:name="__RefHeading___utp_unshielded_twisted_pair_1"/><text:bookmark-start text:name="utp_unshielded_twisted_pair"/>UTP (Unshielded Twisted Pair)<text:bookmark-end text:name="__RefHeading___utp_unshielded_twisted_pair_1"/><text:bookmark-end text:name="utp_unshielded_twisted_pair"/></text:h>
      <text:p text:style-name="Text_20_body"><text:span text:style-name="Strong_20_Emphasis">UTP</text:span> (nestíněná kroucená dvojlinka) je nejrozšířenější typ kabelu používaný v počítačových sítích Ethernet. Skládá se ze čtyř párů měděných vodičů, které jsou navzájem zkrouceny. Toto kroucení je klíčové pro eliminaci elektromagnetického rušení (přeslechů) mezi jednotlivými páry a z vnějších zdrojů.</text:p>
      <text:h text:style-name="Heading_20_2" text:outline-level="2"><text:bookmark-start text:name="__RefHeading___proc_pouzivame_utp_2"/><text:bookmark-start text:name="proc_pouzivame_utp"/>Proč používáme UTP?<text:bookmark-end text:name="__RefHeading___proc_pouzivame_utp_2"/><text:bookmark-end text:name="proc_pouzivame_utp"/></text:h>
      <text:p text:style-name="Text_20_body">V rámci naší <text:span text:style-name="Strong_20_Emphasis"><text:a xlink:type="simple" xlink:href="https://serviceit.cz/doku.php?id=zif" text:style-name="Internet_20_link" text:visited-style-name="Visited_20_Internet_20_Link">digitální infrastruktury</text:a></text:span> je UTP preferovanou volbou pro vnitřní rozvody díky:</text:p>
      <text:list text:style-name="List_20_1" text:continue-numbering="false">
        <text:list-item>
          <text:p text:style-name="List_20_1_Content_First"> <text:span text:style-name="Strong_20_Emphasis">Ceně:</text:span> Jde o nejlevnější variantu síťové kabeláže.</text:p>
        </text:list-item>
        <text:list-item>
          <text:p text:style-name="List_20_1_Content"> <text:span text:style-name="Strong_20_Emphasis">Flexibilitě:</text:span> Kabely jsou tenké a ohebné, což usnadňuje instalaci do lišt a nábytku v našem <text:span text:style-name="Strong_20_Emphasis"><text:a xlink:type="simple" xlink:href="https://serviceit.cz/doku.php?id=marketingove_oddeleni" text:style-name="Internet_20_link" text:visited-style-name="Visited_20_Internet_20_Link">marketingovém oddělení</text:a></text:span>.</text:p>
        </text:list-item>
        <text:list-item>
          <text:p text:style-name="List_20_1_Content_Last"> <text:span text:style-name="Strong_20_Emphasis">Snadné instalaci:</text:span> Koncovky (konektory RJ-45) lze snadno nalisovat pomocí krimpovacích kleští.</text:p>
        </text:list-item>
      </text:list>
      <text:h text:style-name="Heading_20_2" text:outline-level="2"><text:bookmark-start text:name="__RefHeading___kategorie_kabelu_performance_3"/><text:bookmark-start text:name="kategorie_kabelu_performance"/>Kategorie kabelů (Performance)<text:bookmark-end text:name="__RefHeading___kategorie_kabelu_performance_3"/><text:bookmark-end text:name="kategorie_kabelu_performance"/></text:h>
      <text:p text:style-name="Text_20_body">Výkon naší sítě přímo závisí na kategorii použitého UTP kabelu. <text:span text:style-name="Strong_20_Emphasis"><text:a xlink:type="simple" xlink:href="https://serviceit.cz/doku.php?id=it_podpora" text:style-name="Internet_20_link" text:visited-style-name="Visited_20_Internet_20_Link">IT Podpora</text:a></text:span> standardně nasazuje tyto typ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ategorie </text:p>
          </table:table-cell>
          <table:table-cell office:value-type="string" table:style-name="tableheader">
            <text:p text:style-name="Table_20_Heading"> Max. rychlost </text:p>
          </table:table-cell>
          <table:table-cell office:value-type="string" table:style-name="tableheader">
            <text:p text:style-name="Table_20_Heading"> Max. frekvence </text:p>
          </table:table-cell>
          <table:table-cell office:value-type="string" table:style-name="tableheader">
            <text:p text:style-name="Table_20_Heading"> Využití v naší firmě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t 5e</text:span> </text:p>
          </table:table-cell>
          <table:table-cell office:value-type="string" table:style-name="tablecell">
            <text:p text:style-name="tablealignleft"> 1 Gbps </text:p>
          </table:table-cell>
          <table:table-cell office:value-type="string" table:style-name="tablecell">
            <text:p text:style-name="tablealignleft"> 100 MHz </text:p>
          </table:table-cell>
          <table:table-cell office:value-type="string" table:style-name="tablecell">
            <text:p text:style-name="tablealignleft"> Starší pobočky, připojení <text:span text:style-name="Strong_20_Emphasis"><text:a xlink:type="simple" xlink:href="https://serviceit.cz/doku.php?id=voip" text:style-name="Internet_20_link" text:visited-style-name="Visited_20_Internet_20_Link">VoIP</text:a></text:span> telefon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t 6</text:span> </text:p>
          </table:table-cell>
          <table:table-cell office:value-type="string" table:style-name="tablecell">
            <text:p text:style-name="tablealignleft"> 1 Gbps (10 Gbps do 55m) </text:p>
          </table:table-cell>
          <table:table-cell office:value-type="string" table:style-name="tablecell">
            <text:p text:style-name="tablealignleft"> 250 MHz </text:p>
          </table:table-cell>
          <table:table-cell office:value-type="string" table:style-name="tablecell">
            <text:p text:style-name="tablealignleft"> Standard pro nové kancelářské rozvod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t 6a</text:span> </text:p>
          </table:table-cell>
          <table:table-cell office:value-type="string" table:style-name="tablecell">
            <text:p text:style-name="tablealignleft"> 10 Gbps </text:p>
          </table:table-cell>
          <table:table-cell office:value-type="string" table:style-name="tablecell">
            <text:p text:style-name="tablealignleft"> 500 MHz </text:p>
          </table:table-cell>
          <table:table-cell office:value-type="string" table:style-name="tablecell">
            <text:p text:style-name="tablealignleft"> Páteřní rozvody a propojení <text:span text:style-name="Strong_20_Emphasis"><text:a xlink:type="simple" xlink:href="https://serviceit.cz/doku.php?id=vps" text:style-name="Internet_20_link" text:visited-style-name="Visited_20_Internet_20_Link">VPS</text:a></text:span> v datovém centru. </text:p>
          </table:table-cell>
        </table:table-row>
      </table:table>
      <text:h text:style-name="Heading_20_2" text:outline-level="2"><text:bookmark-start text:name="__RefHeading___zapojeni_a_standardy_4"/><text:bookmark-start text:name="zapojeni_a_standardy"/>Zapojení a standardy<text:bookmark-end text:name="__RefHeading___zapojeni_a_standardy_4"/><text:bookmark-end text:name="zapojeni_a_standardy"/></text:h>
      <text:p text:style-name="Text_20_body">Pro zachování konzistence v celé naší <text:span text:style-name="Strong_20_Emphasis"><text:a xlink:type="simple" xlink:href="https://serviceit.cz/doku.php?id=wan" text:style-name="Internet_20_link" text:visited-style-name="Visited_20_Internet_20_Link">WAN</text:a></text:span> síti používáme výhradně standard zapojení <text:span text:style-name="Strong_20_Emphasis">T568B</text:span>.</text:p>
      <text:list text:style-name="List_20_1" text:continue-numbering="false">
        <text:list-item>
          <text:p text:style-name="List_20_1_Content_First"> <text:span text:style-name="Strong_20_Emphasis">Přímý kabel:</text:span> Pro propojení PC k přepínači (switchi).</text:p>
        </text:list-item>
        <text:list-item>
          <text:p text:style-name="List_20_1_Content_Last"> <text:span text:style-name="Strong_20_Emphasis">Křížený kabel (Crossover):</text:span> Historicky pro propojení dvou PC přímo; dnes již nahrazeno funkcí Auto-MDIX na našich síťových prvcích.</text:p>
        </text:list-item>
      </text:list>
      <text:h text:style-name="Heading_20_2" text:outline-level="2"><text:bookmark-start text:name="__RefHeading___omezeni_a_rizika_5"/><text:bookmark-start text:name="omezeni_a_rizika"/>Omezení a rizika<text:bookmark-end text:name="__RefHeading___omezeni_a_rizika_5"/><text:bookmark-end text:name="omezeni_a_rizika"/></text:h>
      <text:p text:style-name="Text_20_body">Při plánování sítě musí <text:span text:style-name="Strong_20_Emphasis"><text:a xlink:type="simple" xlink:href="https://serviceit.cz/doku.php?id=it_podpora" text:style-name="Internet_20_link" text:visited-style-name="Visited_20_Internet_20_Link">IT Podpora</text:a></text:span> brát v úvahu:</text:p>
      <text:p text:style-name="Preformatted_20_Text">1. **Maximální délka:** Jeden segment UTP kabelu nesmí přesáhnout **100 metrů**. Pro delší trasy musíme použít optické vlákno nebo opakovač.<text:line-break/>2. **Elektromagnetické rušení (EMI):** Protože UTP nemá stínění, nesmí být vedeno v těsné blízkosti silových elektrických kabelů (např. od klimatizace). V prostředí s vysokým rušením přecházíme na stíněné varianty (FTP/STP).<text:line-break/>3. **PoE (Power over Ethernet):** Naše UTP kabely využíváme i k napájení zařízení, jako jsou Wi-Fi AP pro **[[WLAN]]** nebo bezpečnostní kamery.</text:p>
      <text:h text:style-name="Heading_20_2" text:outline-level="2"><text:bookmark-start text:name="__RefHeading___sprava_kabelaze_6"/><text:bookmark-start text:name="sprava_kabelaze"/>Správa kabeláže<text:bookmark-end text:name="__RefHeading___sprava_kabelaze_6"/><text:bookmark-end text:name="sprava_kabelaze"/></text:h>
      <text:p text:style-name="Text_20_body">Pro zajištění vysoké dostupnosti našich služeb jako <text:span text:style-name="Strong_20_Emphasis"><text:a xlink:type="simple" xlink:href="https://serviceit.cz/doku.php?id=jira" text:style-name="Internet_20_link" text:visited-style-name="Visited_20_Internet_20_Link">Jira</text:a></text:span> nebo <text:span text:style-name="Strong_20_Emphasis"><text:a xlink:type="simple" xlink:href="https://serviceit.cz/doku.php?id=vtc" text:style-name="Internet_20_link" text:visited-style-name="Visited_20_Internet_20_Link">VTC</text:a></text:span> dodržujeme:</text:p>
      <text:list text:style-name="List_20_1" text:continue-numbering="false">
        <text:list-item>
          <text:p text:style-name="List_20_1_Content_First"> <text:span text:style-name="Strong_20_Emphasis">Labeling:</text:span> Každý kabel musí být označen na obou koncích unikátním kódem.</text:p>
        </text:list-item>
        <text:list-item>
          <text:p text:style-name="List_20_1_Content"> <text:span text:style-name="Strong_20_Emphasis">Organizace:</text:span> V racku používáme vyvazovací panely, aby nedocházelo k lámání kabelů pod vlastní vahou.</text:p>
        </text:list-item>
        <text:list-item>
          <text:p text:style-name="List_20_1_Content_Last"> <text:span text:style-name="Strong_20_Emphasis">Testování:</text:span> Každá nová zásuvka musí být certifikována měřicím přístrojem Fluk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kud narazíte na poškozený konektor u svého pracovního místa, nepokoušejte se jej opravit sami. Kontaktujte <text:span text:style-name="Strong_20_Emphasis"><text:a xlink:type="simple" xlink:href="https://serviceit.cz/doku.php?id=it_podpora" text:style-name="Internet_20_link" text:visited-style-name="Visited_20_Internet_20_Link">Helpdesk</text:a></text:span>, aby nedošlo k poškození síťové karty ve vašem notebooku nebo <text:span text:style-name="Strong_20_Emphasis"><text:a xlink:type="simple" xlink:href="https://serviceit.cz/doku.php?id=vdi" text:style-name="Internet_20_link" text:visited-style-name="Visited_20_Internet_20_Link">VDI</text:a></text:span> terminálu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voip" text:style-name="Internet_20_link" text:visited-style-name="Visited_20_Internet_20_Link">VoIP</text:a>, <text:a xlink:type="simple" xlink:href="https://serviceit.cz/doku.php?id=wan" text:style-name="Internet_20_link" text:visited-style-name="Visited_20_Internet_20_Link">WAN</text:a>, <text:a xlink:type="simple" xlink:href="https://serviceit.cz/doku.php?id=wlan" text:style-name="Internet_20_link" text:visited-style-name="Visited_20_Internet_20_Link">WLAN</text:a>, <text:a xlink:type="simple" xlink:href="https://serviceit.cz/doku.php?id=it_podpora" text:style-name="Internet_20_link" text:visited-style-name="Visited_20_Internet_20_Link">IT Podpora</text:a>, <text:a xlink:type="simple" xlink:href="https://serviceit.cz/doku.php?id=vtc" text:style-name="Internet_20_link" text:visited-style-name="Visited_20_Internet_20_Link">VTC</text:a>, <text:a xlink:type="simple" xlink:href="https://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34</meta:creation-date>
    <dc:creator>Generated</dc:creator>
    <dc:date>2026-06-15T10::19:34</dc:date>
    <dc:language>en-US</dc:language>
    <meta:editing-cycles>1</meta:editing-cycles>
    <meta:editing-duration>PT0S</meta:editing-duration>
    <dc:title>utp</dc:title>
  </office:meta>
</office:document-meta>
</file>