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uid"/><text:bookmark-start text:name="__RefHeading___uuid_universally_unique_identifier_1"/><text:bookmark-start text:name="uuid_universally_unique_identifier"/>UUID (Universally Unique Identifier)<text:bookmark-end text:name="__RefHeading___uuid_universally_unique_identifier_1"/><text:bookmark-end text:name="uuid_universally_unique_identifier"/></text:h>
      <text:p text:style-name="Text_20_body"><text:span text:style-name="Strong_20_Emphasis">UUID</text:span> je 128bitové číslo používané k jednoznačné identifikaci informací v počítačových systémech bez nutnosti centrální správy. To znamená, že kdokoliv může vygenerovat UUID a s extrémně vysokou pravděpodobností bude tento identifikátor unikátní na celém světě.</text:p>
      <text:p text:style-name="Text_20_body">V textové podobě se UUID zapisuje jako řetězec 32 hexadecimálních číslic rozdělených pomlčkami do pěti skupin (např. `550e8400-e29b-41d3-a456-426614174000`).</text:p>
      <text:h text:style-name="Heading_20_2" text:outline-level="2"><text:bookmark-start text:name="__RefHeading___proc_pouzivame_uuid_misto_prostych_cisel_2"/><text:bookmark-start text:name="proc_pouzivame_uuid_misto_prostych_cisel"/>Proč používáme UUID místo prostých čísel?<text:bookmark-end text:name="__RefHeading___proc_pouzivame_uuid_misto_prostych_cisel_2"/><text:bookmark-end text:name="proc_pouzivame_uuid_misto_prostych_cisel"/></text:h>
      <text:p text:style-name="Text_20_body">V našem distribuovaném prostředí (pobočky, cloudy, edge zařízení) mají UUID zásadní výhody:</text:p>
      <text:list text:style-name="List_20_1" text:continue-numbering="false">
        <text:list-item>
          <text:p text:style-name="List_20_1_Content_First"> <text:span text:style-name="Strong_20_Emphasis">Decentralizace:</text:span> Naše <text:span text:style-name="Strong_20_Emphasis"><text:a xlink:type="simple" xlink:href="https://serviceit.cz/doku.php?id=iot_zarizeni" text:style-name="Internet_20_link" text:visited-style-name="Visited_20_Internet_20_Link">IoT zařízení</text:a></text:span> mohou generovat identifikátory pro naměřená data lokálně, aniž by se musela dotazovat centrální databáze na další volné ID.</text:p>
        </text:list-item>
        <text:list-item>
          <text:p text:style-name="List_20_1_Content"> <text:span text:style-name="Strong_20_Emphasis">Slučování dat:</text:span> Při spojování databází z různých <text:span text:style-name="Strong_20_Emphasis"><text:a xlink:type="simple" xlink:href="https://serviceit.cz/doku.php?id=vps" text:style-name="Internet_20_link" text:visited-style-name="Visited_20_Internet_20_Link">VPS</text:a></text:span> nehrozí kolize (duplicity) identifikátorů.</text:p>
        </text:list-item>
        <text:list-item>
          <text:p text:style-name="List_20_1_Content_Last"> <text:span text:style-name="Strong_20_Emphasis">Anonymita:</text:span> UUID neprozrazuje informaci o počtu záznamů v systému, což je výhodné pro <text:span text:style-name="Strong_20_Emphasis"><text:a xlink:type="simple" xlink:href="https://serviceit.cz/doku.php?id=kyberneticka_bezpecnost" text:style-name="Internet_20_link" text:visited-style-name="Visited_20_Internet_20_Link">bezpečnost</text:a></text:span>.</text:p>
        </text:list-item>
      </text:list>
      <text:h text:style-name="Heading_20_2" text:outline-level="2"><text:bookmark-start text:name="__RefHeading___vyuziti_v_nasi_spolecnosti_3"/><text:bookmark-start text:name="vyuziti_v_nasi_spolecnosti"/>Využití v naší společnosti<text:bookmark-end text:name="__RefHeading___vyuziti_v_nasi_spolecnosti_3"/><text:bookmark-end text:name="vyuziti_v_nasi_spolecnosti"/></text:h>
      <text:p text:style-name="Text_20_body">UUID prostupuje všemi vrstvami naší IT architektury:</text:p>
      <text:h text:style-name="Heading_20_3" text:outline-level="3"><text:bookmark-start text:name="__RefHeading___vyvoj_a_databaze_4"/><text:bookmark-start text:name="vyvoj_a_databaze"/>1. Vývoj a databáze<text:bookmark-end text:name="__RefHeading___vyvoj_a_databaze_4"/><text:bookmark-end text:name="vyvoj_a_databaze"/></text:h>
      <text:p text:style-name="Text_20_body">Náš <text:span text:style-name="Strong_20_Emphasis"><text:a xlink:type="simple" xlink:href="https://serviceit.cz/doku.php?id=vyvojovy_tym" text:style-name="Internet_20_link" text:visited-style-name="Visited_20_Internet_20_Link">Vývojový tým</text:a></text:span> používá UUID jako primární klíče v databázích pro:</text:p>
      <text:list text:style-name="List_20_1" text:continue-numbering="false">
        <text:list-item>
          <text:p text:style-name="List_20_1_Content_First"> Identifikaci uživatelů a jejich relací v rámci <text:span text:style-name="Strong_20_Emphasis"><text:a xlink:type="simple" xlink:href="https://serviceit.cz/doku.php?id=www" text:style-name="Internet_20_link" text:visited-style-name="Visited_20_Internet_20_Link">WWW</text:a></text:span> aplikací.</text:p>
        </text:list-item>
        <text:list-item>
          <text:p text:style-name="List_20_1_Content_Last"> Propojení úkolů mezi různými systémy (např. svázání ID v <text:span text:style-name="Strong_20_Emphasis"><text:a xlink:type="simple" xlink:href="https://serviceit.cz/doku.php?id=jira" text:style-name="Internet_20_link" text:visited-style-name="Visited_20_Internet_20_Link">Jira</text:a></text:span> s konkrétním commitem ve <text:span text:style-name="Strong_20_Emphasis"><text:a xlink:type="simple" xlink:href="https://serviceit.cz/doku.php?id=vcs" text:style-name="Internet_20_link" text:visited-style-name="Visited_20_Internet_20_Link">VCS</text:a></text:span>).</text:p>
        </text:list-item>
      </text:list>
      <text:h text:style-name="Heading_20_3" text:outline-level="3"><text:bookmark-start text:name="__RefHeading___sprava_infrastruktury_5"/><text:bookmark-start text:name="sprava_infrastruktury"/>2. Správa infrastruktury<text:bookmark-end text:name="__RefHeading___sprava_infrastruktury_5"/><text:bookmark-end text:name="sprava_infrastruktury"/></text:h>
      <text:p text:style-name="Text_20_body"><text:span text:style-name="Strong_20_Emphasis"><text:a xlink:type="simple" xlink:href="https://serviceit.cz/doku.php?id=it_podpora" text:style-name="Internet_20_link" text:visited-style-name="Visited_20_Internet_20_Link">IT Podpora</text:a></text:span> se s UUID setkává při správě hardwaru a virtualizace:</text:p>
      <text:list text:style-name="List_20_1" text:continue-numbering="false">
        <text:list-item>
          <text:p text:style-name="List_20_1_Content_First"> <text:span text:style-name="Strong_20_Emphasis">Diskové oddíly:</text:span> Používáme UUID pro montování disků v Linuxových serverech, aby nedošlo k záměně při změně pořadí kabelů.</text:p>
        </text:list-item>
        <text:list-item>
          <text:p text:style-name="List_20_1_Content_Last"> <text:span text:style-name="Strong_20_Emphasis">Virtuální stroje:</text:span> Každý <text:span text:style-name="Strong_20_Emphasis"><text:a xlink:type="simple" xlink:href="https://serviceit.cz/doku.php?id=virtual_machine" text:style-name="Internet_20_link" text:visited-style-name="Visited_20_Internet_20_Link">VM</text:a></text:span> v našem <text:span text:style-name="Strong_20_Emphasis"><text:a xlink:type="simple" xlink:href="https://serviceit.cz/doku.php?id=vpc" text:style-name="Internet_20_link" text:visited-style-name="Visited_20_Internet_20_Link">VPC</text:a></text:span> má své unikátní UUID pro správu v rámci <text:span text:style-name="Strong_20_Emphasis"><text:a xlink:type="simple" xlink:href="https://serviceit.cz/doku.php?id=vmm" text:style-name="Internet_20_link" text:visited-style-name="Visited_20_Internet_20_Link">VMM</text:a></text:span>.</text:p>
        </text:list-item>
      </text:list>
      <text:h text:style-name="Heading_20_3" text:outline-level="3"><text:bookmark-start text:name="__RefHeading___site_a_komunikace_6"/><text:bookmark-start text:name="site_a_komunikace"/>3. Sítě a komunikace<text:bookmark-end text:name="__RefHeading___site_a_komunikace_6"/><text:bookmark-end text:name="site_a_komunikace"/></text:h>
      <text:p text:style-name="Text_20_body">V rámci protokolu <text:span text:style-name="Strong_20_Emphasis"><text:a xlink:type="simple" xlink:href="https://serviceit.cz/doku.php?id=voip" text:style-name="Internet_20_link" text:visited-style-name="Visited_20_Internet_20_Link">VoIP</text:a></text:span> a síťových služeb:</text:p>
      <text:list text:style-name="List_20_1" text:continue-numbering="false">
        <text:list-item>
          <text:p text:style-name="List_20_1_Content_First"> Unikátní identifikace SIP relací a hovorů.</text:p>
        </text:list-item>
        <text:list-item>
          <text:p text:style-name="List_20_1_Content_Last"> Identifikace objektů v rámci <text:span text:style-name="Strong_20_Emphasis"><text:a xlink:type="simple" xlink:href="https://serviceit.cz/doku.php?id=vnc" text:style-name="Internet_20_link" text:visited-style-name="Visited_20_Internet_20_Link">VNC</text:a></text:span> relací a vzdálené správy.</text:p>
        </text:list-item>
      </text:list>
      <text:h text:style-name="Heading_20_2" text:outline-level="2"><text:bookmark-start text:name="__RefHeading___verze_uuid_ktere_nasazujeme_7"/><text:bookmark-start text:name="verze_uuid_ktere_nasazujeme"/>Verze UUID, které nasazujeme<text:bookmark-end text:name="__RefHeading___verze_uuid_ktere_nasazujeme_7"/><text:bookmark-end text:name="verze_uuid_ktere_nasazujeme"/></text:h>
      <text:p text:style-name="Text_20_body">V závislosti na účelu volíme různé verze standardu:</text:p>
      <text:list text:style-name="List_20_1" text:continue-numbering="false">
        <text:list-item>
          <text:p text:style-name="List_20_1_Content_First"> <text:span text:style-name="Strong_20_Emphasis">UUID v1:</text:span> Založeno na čase a MAC adrese zařízení (vhodné pro sledování chronologie).</text:p>
        </text:list-item>
        <text:list-item>
          <text:p text:style-name="List_20_1_Content"> <text:span text:style-name="Strong_20_Emphasis">UUID v4:</text:span> Zcela náhodně generované (nejčastěji používané v našich webových aplikacích pro maximální soukromí).</text:p>
        </text:list-item>
        <text:list-item>
          <text:p text:style-name="List_20_1_Content_Last"> <text:span text:style-name="Strong_20_Emphasis">UUID v5:</text:span> Generované z názvu a jmenného prostoru pomocí SHA-1 (deterministické – pro stejný vstup vždy stejné ID).</text:p>
        </text:list-item>
      </text:list>
      <text:h text:style-name="Heading_20_2" text:outline-level="2"><text:bookmark-start text:name="__RefHeading___bezpecnostni_upozorneni_8"/><text:bookmark-start text:name="bezpecnostni_upozorneni"/>Bezpečnostní upozornění<text:bookmark-end text:name="__RefHeading___bezpecnostni_upozorneni_8"/><text:bookmark-end text:name="bezpecnostni_upozorneni"/></text:h>
      <text:p text:style-name="Text_20_body">Ačkoliv jsou UUID unikátní, 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pamatujte:</text:p>
      <text:p text:style-name="Preformatted_20_Text">1. **UUID není heslo:** UUID v4 je sice těžké uhodnout, ale samo o sobě by nemělo sloužit jako jediný autorizační prvek.<text:line-break/>2. **Logování:** UUID jsou skvělá pro křížové vyhledávání v logách při řešení incidentů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vývojáře:</text:span> Pokud generujete UUID v JavaScriptu pro naše frontendy, používejte standardní API `crypto.randomUUID()`, které je bezpečné a vysoce výkonné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vyvojovy_tym" text:style-name="Internet_20_link" text:visited-style-name="Visited_20_Internet_20_Link">Vývojový tým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iot_zarizeni" text:style-name="Internet_20_link" text:visited-style-name="Visited_20_Internet_20_Link">IoT zařízení</text:a>, <text:a xlink:type="simple" xlink:href="https://serviceit.cz/doku.php?id=virtual_machine" text:style-name="Internet_20_link" text:visited-style-name="Visited_20_Internet_20_Link">Virtual Machine</text:a>, <text:a xlink:type="simple" xlink:href="https://serviceit.cz/doku.php?id=jira" text:style-name="Internet_20_link" text:visited-style-name="Visited_20_Internet_20_Link">Jira</text:a>, <text:a xlink:type="simple" xlink:href="https://serviceit.cz/doku.php?id=vcs" text:style-name="Internet_20_link" text:visited-style-name="Visited_20_Internet_20_Link">VC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54</meta:creation-date>
    <dc:creator>Generated</dc:creator>
    <dc:date>2026-06-10T04::48:54</dc:date>
    <dc:language>en-US</dc:language>
    <meta:editing-cycles>1</meta:editing-cycles>
    <meta:editing-duration>PT0S</meta:editing-duration>
    <dc:title>uuid</dc:title>
  </office:meta>
</office:document-meta>
</file>