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idace"/><text:bookmark-start text:name="__RefHeading___validace_1"/><text:bookmark-start text:name="validace"/>Validace<text:bookmark-end text:name="__RefHeading___validace_1"/><text:bookmark-end text:name="validace"/></text:h>
      <text:p text:style-name="Text_20_body"><text:span text:style-name="Strong_20_Emphasis">Validace</text:span> je proces hodnocení systému nebo jeho komponenty s cílem zjistit, zda splňuje zadané požadavky a zda jsou výsledky správné. V IT praxi se nejčastěji setkáváme se dvěma typy: <text:span text:style-name="Strong_20_Emphasis">validací dat</text:span> (vstupů) a <text:span text:style-name="Strong_20_Emphasis">validací modelu</text:span> (v umělé inteligenci).</text:p>
      <text:p text:style-name="Text_20_body">Zatímco <text:span text:style-name="Emphasis">verifikace</text:span> se ptá: „Stavíme produkt správně?“, validace se ptá: „<text:span text:style-name="Strong_20_Emphasis">Stavíme správný produkt?</text:span>“ (tedy zda výsledek odpovídá potřebám uživatele).</text:p>
      <text:h text:style-name="Heading_20_2" text:outline-level="2"><text:bookmark-start text:name="__RefHeading___validace_v_umele_inteligenci_validation_set_2"/><text:bookmark-start text:name="validace_v_umele_inteligenci_validation_set"/>1. Validace v Umělé inteligenci (Validation Set)<text:bookmark-end text:name="__RefHeading___validace_v_umele_inteligenci_validation_set_2"/><text:bookmark-end text:name="validace_v_umele_inteligenci_validation_set"/></text:h>
      <text:p text:style-name="Text_20_body">V <text:a xlink:type="simple" xlink:href="https://serviceit.cz/doku.php?id=it_encyklopedie:machine_learning" text:style-name="Internet_20_link" text:visited-style-name="Visited_20_Internet_20_Link">strojovém učení</text:a> je validační sada dat „prostředníkem“ mezi trénovacími a testovacími daty.</text:p>
      <text:list text:style-name="List_20_1" text:continue-numbering="false">
        <text:list-item>
          <text:p text:style-name="List_20_1_Content_First"> <text:span text:style-name="Strong_20_Emphasis">Účel:</text:span> Slouží k ladění tzv. hyperparametrů (např. rychlost učení, hloubka sítě).</text:p>
        </text:list-item>
        <text:list-item>
          <text:p text:style-name="List_20_1_Content_Last"> <text:span text:style-name="Strong_20_Emphasis">Princip:</text:span> Model se trénuje na trénovacích datech, ale po každé epoše (kole) se jeho úspěšnost prověří na validačních datech. Podle toho vývojář pozná, zda se model učí správně, nebo zda začíná chybovat.</text:p>
        </text:list-item>
      </text:list>
      <text:h text:style-name="Heading_20_3" text:outline-level="3"><text:bookmark-start text:name="__RefHeading___krizova_validace_cross-validation_3"/><text:bookmark-start text:name="krizova_validace_cross-validation"/>Křížová validace (Cross-Validation)<text:bookmark-end text:name="__RefHeading___krizova_validace_cross-validation_3"/><text:bookmark-end text:name="krizova_validace_cross-validation"/></text:h>
      <text:p text:style-name="Text_20_body">Pokud máme málo dat, používá se technika <text:span text:style-name="Strong_20_Emphasis">K-fold cross-validation</text:span>. Data se rozdělí na  částí. Model se trénuje -krát, přičemž pokaždé je jiná část použita jako validační a zbytek jako trénovací. Výsledná přesnost je pak průměrem všech pokusů.</text:p>
      <text:h text:style-name="Heading_20_2" text:outline-level="2"><text:bookmark-start text:name="__RefHeading___validace_dat_software_engineering_4"/><text:bookmark-start text:name="validace_dat_software_engineering"/>2. Validace dat (Software Engineering)<text:bookmark-end text:name="__RefHeading___validace_dat_software_engineering_4"/><text:bookmark-end text:name="validace_dat_software_engineering"/></text:h>
      <text:p text:style-name="Text_20_body">Zajišťuje, že data vstupující do systému jsou logicky správná, bezpečná a v očekávaném formátu.</text:p>
      <table:table table:style-name="Table">
        <table:table-column/>
        <table:table-column/>
        <table:table-column/>
        <table:table-row>
          <table:table-cell office:value-type="string" table:style-name="tableheader">
            <text:p text:style-name="Table_20_Heading"> Typ validace </text:p>
          </table:table-cell>
          <table:table-cell office:value-type="string" table:style-name="tableheader">
            <text:p text:style-name="Table_20_Heading"> Popis </text:p>
          </table:table-cell>
          <table:table-cell office:value-type="string" table:style-name="tableheader">
            <text:p text:style-name="Table_20_Heading"> Příklad </text:p>
          </table:table-cell>
        </table:table-row>
        <table:table-row>
          <table:table-cell office:value-type="string" table:style-name="tablecell">
            <text:p text:style-name="tablealignleft"> <text:span text:style-name="Strong_20_Emphasis">Datový typ</text:span> </text:p>
          </table:table-cell>
          <table:table-cell office:value-type="string" table:style-name="tablecell">
            <text:p text:style-name="tablealignleft"> Kontrola, zda jde o číslo, text, datum. </text:p>
          </table:table-cell>
          <table:table-cell office:value-type="string" table:style-name="tablecell">
            <text:p text:style-name="tablealignleft"> Pole „Věk“ nesmí obsahovat písmena. </text:p>
          </table:table-cell>
        </table:table-row>
        <table:table-row>
          <table:table-cell office:value-type="string" table:style-name="tablecell">
            <text:p text:style-name="tablealignleft"> <text:span text:style-name="Strong_20_Emphasis">Rozsah (Range)</text:span> </text:p>
          </table:table-cell>
          <table:table-cell office:value-type="string" table:style-name="tablecell">
            <text:p text:style-name="tablealignleft"> Ověření, zda je hodnota v povolených mezích. </text:p>
          </table:table-cell>
          <table:table-cell office:value-type="string" table:style-name="tablecell">
            <text:p text:style-name="tablealignleft"> Sleva nesmí být vyšší než 100 %. </text:p>
          </table:table-cell>
        </table:table-row>
        <table:table-row>
          <table:table-cell office:value-type="string" table:style-name="tablecell">
            <text:p text:style-name="tablealignleft"> <text:span text:style-name="Strong_20_Emphasis">Formát</text:span> </text:p>
          </table:table-cell>
          <table:table-cell office:value-type="string" table:style-name="tablecell">
            <text:p text:style-name="tablealignleft"> Kontrola pomocí regulárních výrazů (Regex). </text:p>
          </table:table-cell>
          <table:table-cell office:value-type="string" table:style-name="tablecell">
            <text:p text:style-name="tablealignleft"> Ověření správného tvaru e-mailu nebo PSČ. </text:p>
          </table:table-cell>
        </table:table-row>
        <table:table-row>
          <table:table-cell office:value-type="string" table:style-name="tablecell">
            <text:p text:style-name="tablealignleft"> <text:span text:style-name="Strong_20_Emphasis">Konzistence</text:span> </text:p>
          </table:table-cell>
          <table:table-cell office:value-type="string" table:style-name="tablecell">
            <text:p text:style-name="tablealignleft"> Porovnání s jinými daty v systému. </text:p>
          </table:table-cell>
          <table:table-cell office:value-type="string" table:style-name="tablecell">
            <text:p text:style-name="tablealignleft"> Datum odjezdu nesmí být dřívější než datum příjezdu. </text:p>
          </table:table-cell>
        </table:table-row>
      </table:table>
      <text:h text:style-name="Heading_20_2" text:outline-level="2"><text:bookmark-start text:name="__RefHeading___validace_na_strane_klienta_vs._serveru_5"/><text:bookmark-start text:name="validace_na_strane_klienta_vs._serveru"/>3. Validace na straně klienta vs. serveru<text:bookmark-end text:name="__RefHeading___validace_na_strane_klienta_vs._serveru_5"/><text:bookmark-end text:name="validace_na_strane_klienta_vs._serveru"/></text:h>
      <text:p text:style-name="Text_20_body">V moderních webových aplikacích probíhá validace na dvou úrovních:</text:p>
      <text:list text:style-name="List_20_1" text:continue-numbering="false">
        <text:list-item>
          <text:p text:style-name="List_20_1_Content_First"> <text:span text:style-name="Strong_20_Emphasis">Client-side (Frontend):</text:span> Probíhá přímo v prohlížeči (JavaScript). Slouží pro okamžitou zpětnou vazbu uživateli (např. zčervenání políčka). <text:span text:style-name="Strong_20_Emphasis">Není bezpečná</text:span>, lze ji obejít.</text:p>
        </text:list-item>
        <text:list-item>
          <text:p text:style-name="List_20_1_Content_Last"> <text:span text:style-name="Strong_20_Emphasis">Server-side (Backend):</text:span> Probíhá na serveru před uložením do databáze. Je <text:span text:style-name="Strong_20_Emphasis">kritická pro bezpečnost</text:span>, chrání před útoky jako SQL Injection nebo Cross-Site Scripting (XSS).</text:p>
        </text:list-item>
      </text:list>
      <text:h text:style-name="Heading_20_2" text:outline-level="2"><text:bookmark-start text:name="__RefHeading___problemy_pri_spatne_validaci_6"/><text:bookmark-start text:name="problemy_pri_spatne_validaci"/>4. Problémy při špatné validaci<text:bookmark-end text:name="__RefHeading___problemy_pri_spatne_validaci_6"/><text:bookmark-end text:name="problemy_pri_spatne_validaci"/></text:h>
      <text:list text:style-name="List_20_1" text:continue-numbering="false">
        <text:list-item>
          <text:p text:style-name="List_20_1_Content_First"> <text:span text:style-name="Strong_20_Emphasis">Overfitting (v AI):</text:span> Pokud model příliš přizpůsobíme validační sadě, ztratí schopnost zobecňovat na nových datech.</text:p>
        </text:list-item>
        <text:list-item>
          <text:p text:style-name="List_20_1_Content"> <text:span text:style-name="Strong_20_Emphasis">Nekonzistence dat:</text:span> V databázi vznikají duplicity nebo nesmyslné hodnoty (např. záporná cena).</text:p>
        </text:list-item>
        <text:list-item>
          <text:p text:style-name="List_20_1_Content_Last"> <text:span text:style-name="Strong_20_Emphasis">Bezpečnostní díry:</text:span> Nevalidovaný vstup je nejčastější cestou pro hackery k ovládnutí systému.</text:p>
        </text:list-item>
      </text:list>
      <table:table table:style-name="Table_Quotation1">
        <table:table-column/>
        <table:table-row>
          <table:table-cell office:value-type="string" table:style-name="Cell_Quotation1">
            <text:p text:style-name="tablealignleft"> <text:span text:style-name="Strong_20_Emphasis">Pravidlo „Never Trust User Input“:</text:span> Základní programátorské pravidlo říká, že jakýkoliv vstup od uživatele nebo externího systému musí být považován za nepřátelský, dokud neprojde důkladnou validací.</text:p>
          </table:table-cell>
        </table:table-row>
      </table:table>
      <text:p text:style-name="Text_20_body"><text:a xlink:type="simple" xlink:href="https://serviceit.cz/doku.php?id=it_encyklopedie:programovani_a_data" text:style-name="Internet_20_link" text:visited-style-name="Visited_20_Internet_20_Link">Zpět na 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5:32</meta:creation-date>
    <dc:creator>Generated</dc:creator>
    <dc:date>2026-06-10T04::45:32</dc:date>
    <dc:language>en-US</dc:language>
    <meta:editing-cycles>1</meta:editing-cycles>
    <meta:editing-duration>PT0S</meta:editing-duration>
    <dc:title>validace</dc:title>
  </office:meta>
</office:document-meta>
</file>