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nilla_css"/><text:bookmark-start text:name="__RefHeading___vanilla_css_v_itnavrat_ke_korenum_weboveho_designu_1"/><text:bookmark-start text:name="vanilla_css_v_itnavrat_ke_korenum_weboveho_designu"/>Vanilla CSS v IT: Návrat ke kořenům webového designu<text:bookmark-end text:name="__RefHeading___vanilla_css_v_itnavrat_ke_korenum_weboveho_designu_1"/><text:bookmark-end text:name="vanilla_css_v_itnavrat_ke_korenum_weboveho_designu"/></text:h>
      <text:p text:style-name="Text_20_body">V kontextu informačních technologií a webového vývoje označuje termín <text:span text:style-name="Strong_20_Emphasis">Vanilla CSS</text:span> použití čistého jazyka Cascading Style Sheets (kaskádové styly) bez jakýchkoliv externích knihoven, frameworků (jako Bootstrap či Tailwind) nebo preprocesorů (jako Sass či Less).</text:p>
      <text:p text:style-name="Text_20_body">Slovo „vanilla“ (vanilkový) se v IT komunitě používá k popisu základní, neupravené verze softwaru nebo programovacího jazyka – podobně jako je vanilková zmrzlina považována za základní standard bez příchutí.</text:p>
      <text:h text:style-name="Heading_20_2" text:outline-level="2"><text:bookmark-start text:name="__RefHeading___hlavni_charakteristika_2"/><text:bookmark-start text:name="hlavni_charakteristika"/>Hlavní charakteristika<text:bookmark-end text:name="__RefHeading___hlavni_charakteristika_2"/><text:bookmark-end text:name="hlavni_charakteristika"/></text:h>
      <text:p text:style-name="Text_20_body">Vanilla CSS znamená psaní stylů přímo v souborech s příponou <text:span text:style-name="Source_20_Text">.css</text:span>, které prohlížeč interpretuje nativně. Programátor definuje vzhled prvků pomocí:</text:p>
      <text:list text:style-name="List_20_1" text:continue-numbering="false">
        <text:list-item>
          <text:p text:style-name="List_20_1_Content_First"> <text:span text:style-name="Strong_20_Emphasis">Selektorů</text:span> (class, id, elementy),</text:p>
        </text:list-item>
        <text:list-item>
          <text:p text:style-name="List_20_1_Content"> <text:span text:style-name="Strong_20_Emphasis">Vlastností</text:span> (color, margin, display),</text:p>
        </text:list-item>
        <text:list-item>
          <text:p text:style-name="List_20_1_Content_Last"> <text:span text:style-name="Strong_20_Emphasis">Hodnot</text:span> (16px, flex, #ffffff).</text:p>
        </text:list-item>
      </text:list>
      <text:p text:style-name="Text_20_body">V minulosti bylo Vanilla CSS vnímáno jako těžkopádné, ale s nástupem moderních standardů (CSS3 a novější) získalo schopnosti, které dříve nabízely pouze složité nástroje.</text:p>
      <text:h text:style-name="Heading_20_2" text:outline-level="2"><text:bookmark-start text:name="__RefHeading___proc_pouzivat_vanilla_css_vyhody_3"/><text:bookmark-start text:name="proc_pouzivat_vanilla_css_vyhody"/>Proč používat Vanilla CSS? (Výhody)<text:bookmark-end text:name="__RefHeading___proc_pouzivat_vanilla_css_vyhody_3"/><text:bookmark-end text:name="proc_pouzivat_vanilla_css_vyhody"/></text:h>
      <text:h text:style-name="Heading_20_3" text:outline-level="3"><text:bookmark-start text:name="__RefHeading___zadna_zavislost_na_nastrojich_zero_dependencies_4"/><text:bookmark-start text:name="zadna_zavislost_na_nastrojich_zero_dependencies"/>1. Žádná závislost na nástrojích (Zero Dependencies)<text:bookmark-end text:name="__RefHeading___zadna_zavislost_na_nastrojich_zero_dependencies_4"/><text:bookmark-end text:name="zadna_zavislost_na_nastrojich_zero_dependencies"/></text:h>
      <text:p text:style-name="Text_20_body">Nepotřebujete instalovat Node.js, npm, ani konfigurovat kompilátory. Kód, který napíšete, je okamžitě připraven k použití v prohlížeči.</text:p>
      <text:h text:style-name="Heading_20_3" text:outline-level="3"><text:bookmark-start text:name="__RefHeading___maximalni_vykon_a_rychlost_5"/><text:bookmark-start text:name="maximalni_vykon_a_rychlost"/>2. Maximální výkon a rychlost<text:bookmark-end text:name="__RefHeading___maximalni_vykon_a_rychlost_5"/><text:bookmark-end text:name="maximalni_vykon_a_rychlost"/></text:h>
      <text:p text:style-name="Text_20_body">Prohlížeč nemusí stahovat velké knihovny (často stovky KB), které obsahují tisíce řádků kódu, z nichž využijete jen zlomek. Výsledkem je rychlejší vykreslování stránky a lepší skóre v metrikách jako Google PageSpeed Insights.</text:p>
      <text:h text:style-name="Heading_20_3" text:outline-level="3"><text:bookmark-start text:name="__RefHeading___moderni_funkce_css_variables_grid_6"/><text:bookmark-start text:name="moderni_funkce_css_variables_grid"/>3. Moderní funkce (CSS Variables &amp; Grid)<text:bookmark-end text:name="__RefHeading___moderni_funkce_css_variables_grid_6"/><text:bookmark-end text:name="moderni_funkce_css_variables_grid"/></text:h>
      <text:p text:style-name="Text_20_body">Dnešní Vanilla CSS už není „chudý příbuzný“. Díky funkcím jako:</text:p>
      <text:list text:style-name="List_20_1" text:continue-numbering="false">
        <text:list-item>
          <text:p text:style-name="List_20_1_Content_First"> <text:span text:style-name="Strong_20_Emphasis">CSS Variables</text:span> (proměnné přímo v prohlížeči),</text:p>
        </text:list-item>
        <text:list-item>
          <text:p text:style-name="List_20_1_Content"> <text:span text:style-name="Strong_20_Emphasis">CSS Grid</text:span> a <text:span text:style-name="Strong_20_Emphasis">Flexbox</text:span> (pokročilé rozvržení),</text:p>
        </text:list-item>
        <text:list-item>
          <text:p text:style-name="List_20_1_Content_Last"> <text:span text:style-name="Strong_20_Emphasis">Calc()</text:span> (matematické operace),</text:p>
        </text:list-item>
      </text:list>
      <text:p text:style-name="Text_20_body">…je psaní čistého kódu stejně efektivní jako v preprocesorech.</text:p>
      <text:h text:style-name="Heading_20_3" text:outline-level="3"><text:bookmark-start text:name="__RefHeading___snadne_ladeni_debugging_7"/><text:bookmark-start text:name="snadne_ladeni_debugging"/>4. Snadné ladění (Debugging)<text:bookmark-end text:name="__RefHeading___snadne_ladeni_debugging_7"/><text:bookmark-end text:name="snadne_ladeni_debugging"/></text:h>
      <text:p text:style-name="Text_20_body">Když v Inspektoru prohlížeče vidíte chybu, přesně víte, ve kterém řádku vašeho souboru se nachází. Neexistuje žádný „vygenerovaný“ kód, který by byl nečitelný.</text:p>
      <text:h text:style-name="Heading_20_2" text:outline-level="2"><text:bookmark-start text:name="__RefHeading___nevyhody_a_vyzvy_8"/><text:bookmark-start text:name="nevyhody_a_vyzvy"/>Nevýhody a výzvy<text:bookmark-end text:name="__RefHeading___nevyhody_a_vyzvy_8"/><text:bookmark-end text:name="nevyhody_a_vyzvy"/></text:h>
      <text:p text:style-name="Text_20_body">Přes své výhody má Vanilla CSS i slabé stránky, zejména u obřích projektů:</text:p>
      <text:list text:style-name="List_20_1" text:continue-numbering="false">
        <text:list-item>
          <text:p text:style-name="List_20_1_Content_First"> <text:span text:style-name="Strong_20_Emphasis">Duplicita kódu:</text:span> Bez preprocesorů může být těžší dodržet princip DRY (Don't Repeat Yourself), i když proměnné tento problém částečně řeší.</text:p>
        </text:list-item>
        <text:list-item>
          <text:p text:style-name="List_20_1_Content"> <text:span text:style-name="Strong_20_Emphasis">Chybějící nesting:</text:span> (Ačkoliv se již do prohlížečů dostává nativní podpora vnořování), tradiční Vanilla CSS neumožňuje vnořování selektorů do sebe, což může vést k dlouhým názvům tříd.</text:p>
        </text:list-item>
        <text:list-item>
          <text:p text:style-name="List_20_1_Content_Last"> <text:span text:style-name="Strong_20_Emphasis">Udržovatelnost:</text:span> U projektů s tisíci řádky kódu může být správa jednoho obřího CSS souboru nepřehledná, pokud se nepoužije striktní metodika (např. BEM).</text:p>
        </text:list-item>
      </text:list>
      <text:h text:style-name="Heading_20_2" text:outline-level="2"><text:bookmark-start text:name="__RefHeading___srovnanivanilla_vs._frameworky_9"/><text:bookmark-start text:name="srovnanivanilla_vs._frameworky"/>Srovnání: Vanilla vs. Frameworky<text:bookmark-end text:name="__RefHeading___srovnanivanilla_vs._frameworky_9"/><text:bookmark-end text:name="srovnanivanilla_vs._frameworky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Vlastnost </text:p>
          </table:table-cell>
          <table:table-cell office:value-type="string" table:style-name="tablecell">
            <text:p text:style-name="tablealignleft"> Vanilla CSS </text:p>
          </table:table-cell>
          <table:table-cell office:value-type="string" table:style-name="tablecell">
            <text:p text:style-name="tablealignleft"> CSS Framework (Tailwind/Bootstrap) </text:p>
          </table:table-cell>
        </table:table-row>
        <table:table-row>
          <table:table-cell office:value-type="string" table:style-name="tablecell">
            <text:p text:style-name="tablealignleft"> Rychlost učení </text:p>
          </table:table-cell>
          <table:table-cell office:value-type="string" table:style-name="tablecell">
            <text:p text:style-name="tablealignleft"> Nutná znalost základů </text:p>
          </table:table-cell>
          <table:table-cell office:value-type="string" table:style-name="tablecell">
            <text:p text:style-name="tablealignleft"> Nutná znalost syntaxe frameworku </text:p>
          </table:table-cell>
        </table:table-row>
        <table:table-row>
          <table:table-cell office:value-type="string" table:style-name="tablecell">
            <text:p text:style-name="tablealignleft"> Velikost souboru </text:p>
          </table:table-cell>
          <table:table-cell office:value-type="string" table:style-name="tablecell">
            <text:p text:style-name="tablealignleft"> Minimální </text:p>
          </table:table-cell>
          <table:table-cell office:value-type="string" table:style-name="tablecell">
            <text:p text:style-name="tablealignleft"> Často větší (pokud se nečistí) </text:p>
          </table:table-cell>
        </table:table-row>
        <table:table-row>
          <table:table-cell office:value-type="string" table:style-name="tablecell">
            <text:p text:style-name="tablealignleft"> Flexibilita </text:p>
          </table:table-cell>
          <table:table-cell office:value-type="string" table:style-name="tablecell">
            <text:p text:style-name="tablealignleft"> Neomezená </text:p>
          </table:table-cell>
          <table:table-cell office:value-type="string" table:style-name="tablecell">
            <text:p text:style-name="tablealignleft"> Omezená designovým systémem </text:p>
          </table:table-cell>
        </table:table-row>
        <table:table-row>
          <table:table-cell office:value-type="string" table:style-name="tablecell">
            <text:p text:style-name="tablealignleft"> Rychlost vývoje </text:p>
          </table:table-cell>
          <table:table-cell office:value-type="string" table:style-name="tablecell">
            <text:p text:style-name="tablealignleft"> Pomalejší start </text:p>
          </table:table-cell>
          <table:table-cell office:value-type="string" table:style-name="tablecell">
            <text:p text:style-name="tablealignleft"> Velmi rychlá u prototypů </text:p>
          </table:table-cell>
        </table:table-row>
      </table:table>
      <text:h text:style-name="Heading_20_2" text:outline-level="2"><text:bookmark-start text:name="__RefHeading___zaver_10"/><text:bookmark-start text:name="zaver"/>Závěr<text:bookmark-end text:name="__RefHeading___zaver_10"/><text:bookmark-end text:name="zaver"/></text:h>
      <text:p text:style-name="Text_20_body">Vanilla CSS zažívá v posledních letech renesanci. Díky tomu, že moderní prohlížeče (Chrome, Firefox, Safari, Edge) implementují nové standardy velmi rychle, potřeba berliček v podobě frameworků klesá. Je ideální volbou pro:</text:p>
      <text:list text:style-name="List_20_1" text:continue-numbering="false">
        <text:list-item>
          <text:p text:style-name="List_20_1_Content_First"> Menší a střední weby,</text:p>
        </text:list-item>
        <text:list-item>
          <text:p text:style-name="List_20_1_Content"> Projekty, kde je prioritou rychlost načítání,</text:p>
        </text:list-item>
        <text:list-item>
          <text:p text:style-name="List_20_1_Content_Last"> Vývojáře, kteří chtějí mít plnou kontrolu nad každým pixelem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ip:</text:span> I když používáte Vanilla CSS, doporučuje se dodržovat metodiky jako <text:span text:style-name="Strong_20_Emphasis">BEM</text:span> (Block Element Modifier), aby váš kód zůstal čitelný i po letech vývoje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7::04:02</meta:creation-date>
    <dc:creator>Generated</dc:creator>
    <dc:date>2026-07-06T07::04:02</dc:date>
    <dc:language>en-US</dc:language>
    <meta:editing-cycles>1</meta:editing-cycles>
    <meta:editing-duration>PT0S</meta:editing-duration>
    <dc:title>vanilla_css</dc:title>
  </office:meta>
</office:document-meta>
</file>