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"/><text:bookmark-start text:name="__RefHeading___var_vicevyznamovy_pojem_1"/><text:bookmark-start text:name="var_vicevyznamovy_pojem"/>VAR (Vícevýznamový pojem)<text:bookmark-end text:name="__RefHeading___var_vicevyznamovy_pojem_1"/><text:bookmark-end text:name="var_vicevyznamovy_pojem"/></text:h>
      <text:p text:style-name="Text_20_body">Pojem <text:span text:style-name="Strong_20_Emphasis">VAR</text:span> se v rámci našeho pracovního prostředí objevuje ve třech hlavních kontextech. Pro správnou interpretaci je nutné identifikovat, zda se jedná o vývoj softwaru, analýzu rizik nebo obchodní partnerství.</text:p>
      <text:h text:style-name="Heading_20_2" text:outline-level="2"><text:bookmark-start text:name="__RefHeading___var_jako_promenna_programming_2"/><text:bookmark-start text:name="var_jako_promenna_programming"/>1. VAR jako proměnná (Programming)<text:bookmark-end text:name="__RefHeading___var_jako_promenna_programming_2"/><text:bookmark-end text:name="var_jako_promenna_programming"/></text:h>
      <text:p text:style-name="Text_20_body">V programovacích jazycích (např. JavaScript, <text:span text:style-name="Strong_20_Emphasis"><text:a xlink:type="simple" xlink:href="https://serviceit.cz/doku.php?id=visual_basic" text:style-name="Internet_20_link" text:visited-style-name="Visited_20_Internet_20_Link">Visual Basic</text:a></text:span>, C#) je `var` klíčové slovo používané k deklaraci proměnné.</text:p>
      <text:list text:style-name="List_20_1" text:continue-numbering="false">
        <text:list-item>
          <text:p text:style-name="List_20_1_Content_First"> <text:span text:style-name="Strong_20_Emphasis">Rozsah (Scope):</text:span> Určuje, kde je proměnná přístupná.</text:p>
        </text:list-item>
        <text:list-item>
          <text:p text:style-name="List_20_1_Content_Last"> <text:span text:style-name="Strong_20_Emphasis">Moderní přístup:</text:span> Náš <text:span text:style-name="Strong_20_Emphasis"><text:a xlink:type="simple" xlink:href="https://serviceit.cz/doku.php?id=vyvojovy_tym" text:style-name="Internet_20_link" text:visited-style-name="Visited_20_Internet_20_Link">Vývojový tým</text:a></text:span> u moderních projektů (ES6+) dává přednost klíčovým slovům `let` a `const` pro lepší předvídatelnost kódu v rámci <text:span text:style-name="Strong_20_Emphasis"><text:a xlink:type="simple" xlink:href="https://serviceit.cz/doku.php?id=vcs" text:style-name="Internet_20_link" text:visited-style-name="Visited_20_Internet_20_Link">VCS</text:a></text:span>.</text:p>
        </text:list-item>
      </text:list>
      <text:h text:style-name="Heading_20_2" text:outline-level="2"><text:bookmark-start text:name="__RefHeading___value_at_risk_finance_a_risk_management_3"/><text:bookmark-start text:name="value_at_risk_finance_a_risk_management"/>2. Value at Risk (Finance a Risk Management)<text:bookmark-end text:name="__RefHeading___value_at_risk_finance_a_risk_management_3"/><text:bookmark-end text:name="value_at_risk_finance_a_risk_management"/></text:h>
      <text:p text:style-name="Text_20_body">Ve finančním oddělení a při plánování projektů v systému <text:span text:style-name="Strong_20_Emphasis"><text:a xlink:type="simple" xlink:href="https://serviceit.cz/doku.php?id=jira" text:style-name="Internet_20_link" text:visited-style-name="Visited_20_Internet_20_Link">Jira</text:a></text:span> označuje <text:span text:style-name="Strong_20_Emphasis">VaR</text:span> (Value at Risk) statistickou techniku používanou k měření a kvantifikaci úrovně finančního rizika.</text:p>
      <text:list text:style-name="List_20_1" text:continue-numbering="false">
        <text:list-item>
          <text:p text:style-name="List_20_1_Content_First"> <text:span text:style-name="Strong_20_Emphasis">Využití:</text:span> Odhaduje maximální možnou ztrátu na portfoliu za dané období s určitou pravděpodobností.</text:p>
        </text:list-item>
        <text:list-item>
          <text:p text:style-name="List_20_1_Content_Last"> <text:span text:style-name="Strong_20_Emphasis">Výpočet:</text:span> Často využívá simulace běžící na našich vysoce výkonných <text:span text:style-name="Strong_20_Emphasis"><text:a xlink:type="simple" xlink:href="https://serviceit.cz/doku.php?id=vps" text:style-name="Internet_20_link" text:visited-style-name="Visited_20_Internet_20_Link">VPS</text:a></text:span>.</text:p>
        </text:list-item>
      </text:list>
      <text:h text:style-name="Heading_20_2" text:outline-level="2"><text:bookmark-start text:name="__RefHeading___value-added_reseller_obchodni_model_4"/><text:bookmark-start text:name="value-added_reseller_obchodni_model"/>3. Value-Added Reseller (Obchodní model)<text:bookmark-end text:name="__RefHeading___value-added_reseller_obchodni_model_4"/><text:bookmark-end text:name="value-added_reseller_obchodni_model"/></text:h>
      <text:p text:style-name="Text_20_body">V rámci naší <text:span text:style-name="Strong_20_Emphasis"><text:a xlink:type="simple" xlink:href="https://serviceit.cz/doku.php?id=zif" text:style-name="Internet_20_link" text:visited-style-name="Visited_20_Internet_20_Link">dodavatelské struktury</text:a></text:span> označujeme jako <text:span text:style-name="Strong_20_Emphasis">VAR</text:span> firmu, která nakupuje hardware nebo software (např. naše <text:span text:style-name="Strong_20_Emphasis"><text:a xlink:type="simple" xlink:href="https://serviceit.cz/doku.php?id=iot_zarizeni" text:style-name="Internet_20_link" text:visited-style-name="Visited_20_Internet_20_Link">IoT zařízení</text:a></text:span>), doplní jej o vlastní služby, software či integraci a následně jej prodá koncovému zákazníkovi.</text:p>
      <text:list text:style-name="List_20_1" text:continue-numbering="false">
        <text:list-item>
          <text:p text:style-name="List_20_1_Content_First"> <text:span text:style-name="Strong_20_Emphasis">Přidaná hodnota:</text:span> Může jít o instalaci, školení, <text:span text:style-name="Strong_20_Emphasis"><text:a xlink:type="simple" xlink:href="https://serviceit.cz/doku.php?id=it_podpora" text:style-name="Internet_20_link" text:visited-style-name="Visited_20_Internet_20_Link">podporu</text:a></text:span> nebo specifické úpravy na míru.</text:p>
        </text:list-item>
        <text:list-item>
          <text:p text:style-name="List_20_1_Content_Last"> <text:span text:style-name="Strong_20_Emphasis">Partnerství:</text:span> Naše <text:span text:style-name="Strong_20_Emphasis"><text:a xlink:type="simple" xlink:href="https://serviceit.cz/doku.php?id=marketingove_oddeleni" text:style-name="Internet_20_link" text:visited-style-name="Visited_20_Internet_20_Link">Marketingové oddělení</text:a></text:span> spravuje program pro VAR partnery, aby zajistilo standardy kvality.</text:p>
        </text:list-item>
      </text:list>
      <text:h text:style-name="Heading_20_2" text:outline-level="2"><text:bookmark-start text:name="__RefHeading___technicke_a_datove_souvislosti_5"/><text:bookmark-start text:name="technicke_a_datove_souvislosti"/>Technické a datové souvislosti<text:bookmark-end text:name="__RefHeading___technicke_a_datove_souvislosti_5"/><text:bookmark-end text:name="technicke_a_datove_souvislosti"/></text:h>
      <text:p text:style-name="Text_20_body">V našich databázích a systémech pro analýzu obrazu (<text:span text:style-name="Strong_20_Emphasis"><text:a xlink:type="simple" xlink:href="https://serviceit.cz/doku.php?id=visual_processing_unit" text:style-name="Internet_20_link" text:visited-style-name="Visited_20_Internet_20_Link">VPU</text:a></text:span>) se také setkáváme s:</text:p>
      <text:list text:style-name="List_20_1" text:continue-numbering="false">
        <text:list-item>
          <text:p text:style-name="List_20_1_Content_First"> <text:span text:style-name="Strong_20_Emphasis">Varianční analýza:</text:span> Statistický výpočet rozptylu dat (Variance).</text:p>
        </text:list-item>
        <text:list-item>
          <text:p text:style-name="List_20_1_Content_Last"> <text:span text:style-name="Strong_20_Emphasis">`/var` (Linux):</text:span> Adresář v operačních systémech našich serverů, kam se ukládají měnící se data (logy, databáze, emaily). Správu tohoto prostoru zajišťuje <text:span text:style-name="Strong_20_Emphasis"><text:a xlink:type="simple" xlink:href="https://serviceit.cz/doku.php?id=it_podpora" text:style-name="Internet_20_link" text:visited-style-name="Visited_20_Internet_20_Link">IT Podpora</text:a></text:span>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okud v systémových logách uvidíte chybu „Disk full on /var“, okamžitě kontaktujte správce, protože to může vést k zastavení služeb jako <text:span text:style-name="Strong_20_Emphasis"><text:a xlink:type="simple" xlink:href="https://serviceit.cz/doku.php?id=www" text:style-name="Internet_20_link" text:visited-style-name="Visited_20_Internet_20_Link">WWW</text:a></text:span> nebo <text:span text:style-name="Strong_20_Emphasis"><text:a xlink:type="simple" xlink:href="https://serviceit.cz/doku.php?id=voip" text:style-name="Internet_20_link" text:visited-style-name="Visited_20_Internet_20_Link">VoIP</text:a></text:span> ústředny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vyvojovy_tym" text:style-name="Internet_20_link" text:visited-style-name="Visited_20_Internet_20_Link">Vývojový tým</text:a>, <text:a xlink:type="simple" xlink:href="https://serviceit.cz/doku.php?id=visual_basic" text:style-name="Internet_20_link" text:visited-style-name="Visited_20_Internet_20_Link">Visual Basic</text:a>, <text:a xlink:type="simple" xlink:href="https://serviceit.cz/doku.php?id=vcs" text:style-name="Internet_20_link" text:visited-style-name="Visited_20_Internet_20_Link">VCS</text:a>, <text:a xlink:type="simple" xlink:href="https://serviceit.cz/doku.php?id=it_podpora" text:style-name="Internet_20_link" text:visited-style-name="Visited_20_Internet_20_Link">IT Podpora</text:a>, <text:a xlink:type="simple" xlink:href="https://serviceit.cz/doku.php?id=iot_zarizeni" text:style-name="Internet_20_link" text:visited-style-name="Visited_20_Internet_20_Link">IoT zařízení</text:a>, <text:a xlink:type="simple" xlink:href="https://serviceit.cz/doku.php?id=jira" text:style-name="Internet_20_link" text:visited-style-name="Visited_20_Internet_20_Link">Ji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6::11:08</meta:creation-date>
    <dc:creator>Generated</dc:creator>
    <dc:date>2026-07-06T06::11:08</dc:date>
    <dc:language>en-US</dc:language>
    <meta:editing-cycles>1</meta:editing-cycles>
    <meta:editing-duration>PT0S</meta:editing-duration>
    <dc:title>var</dc:title>
  </office:meta>
</office:document-meta>
</file>