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r"/><text:bookmark-start text:name="__RefHeading___vbr_variable_bitrate_1"/><text:bookmark-start text:name="vbr_variable_bitrate"/>VBR (Variable Bitrate)<text:bookmark-end text:name="__RefHeading___vbr_variable_bitrate_1"/><text:bookmark-end text:name="vbr_variable_bitrate"/></text:h>
      <text:p text:style-name="Text_20_body"><text:span text:style-name="Strong_20_Emphasis">VBR</text:span> je metoda komprese dat, u které se datový tok (bitrate) dynamicky mění podle náročnosti zpracovávané scény. Na rozdíl od <text:a xlink:type="simple" xlink:href="https://serviceit.cz/doku.php?id=cbr" text:style-name="Internet_20_link" text:visited-style-name="Visited_20_Internet_20_Link">CBR</text:a>, který používá stále stejné množství bitů, VBR přiděluje více dat tam, kde je to potřeba pro zachování kvality, a šetří data v jednoduchých úsecích.</text:p>
      <text:p text:style-name="Text_20_body">V moderním digitálním světě je VBR preferovanou volbou pro většinu audio i video formátů.</text:p>
      <text:h text:style-name="Heading_20_2" text:outline-level="2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Algoritmus kodéru analyzuje vstupní signál (tzv. „Look-ahead“) a rozhoduje o rozdělení bitů:</text:p>
      <text:list text:style-name="List_20_1" text:continue-numbering="false">
        <text:list-item>
          <text:p text:style-name="List_20_1_Content_First"> <text:span text:style-name="Strong_20_Emphasis">Složité pasáže:</text:span> (např. orchestrální gradace, potlesk, akční scény ve videu) – kodér zvýší datový tok, aby předešel vzniku artefaktů.</text:p>
        </text:list-item>
        <text:list-item>
          <text:p text:style-name="List_20_1_Content_Last"> <text:span text:style-name="Strong_20_Emphasis">Jednoduché pasáže:</text:span> (např. ticho, mluvené slovo, statický obraz) – kodér sníží datový tok na minimum, protože k věrnému zachycení stačí méně informací.</text:p>
        </text:list-item>
      </text:list>
      <text:h text:style-name="Heading_20_2" text:outline-level="2"><text:bookmark-start text:name="__RefHeading___urovne_vbr_kodovani_lame_standard_3"/><text:bookmark-start text:name="urovne_vbr_kodovani_lame_standard"/>Úrovně VBR kódování (LAME standard)<text:bookmark-end text:name="__RefHeading___urovne_vbr_kodovani_lame_standard_3"/><text:bookmark-end text:name="urovne_vbr_kodovani_lame_standard"/></text:h>
      <text:p text:style-name="Text_20_body">U nejoblíbenějšího kodéru MP3 (LAME) se VBR nenastavuje fixním číslem, ale pomocí přepínačů kvality (Preset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set </text:p>
          </table:table-cell>
          <table:table-cell office:value-type="string" table:style-name="tableheader">
            <text:p text:style-name="Table_20_Heading"> Průměrný bitrat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0</text:span> </text:p>
          </table:table-cell>
          <table:table-cell office:value-type="string" table:style-name="tablecell">
            <text:p text:style-name="tablealignleft"> 220–260 kbps </text:p>
          </table:table-cell>
          <table:table-cell office:value-type="string" table:style-name="tablecell">
            <text:p text:style-name="tablealignleft"> Nejvyšší kvalita, technicky velmi blízko k nerozeznání od originá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2</text:span> </text:p>
          </table:table-cell>
          <table:table-cell office:value-type="string" table:style-name="tablecell">
            <text:p text:style-name="tablealignleft"> 170–210 kbps </text:p>
          </table:table-cell>
          <table:table-cell office:value-type="string" table:style-name="tablecell">
            <text:p text:style-name="tablealignleft"> <text:span text:style-name="Strong_20_Emphasis">Standard.</text:span> Ideální poměr mezi velikostí souboru a vysokou věrností zvu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5</text:span> </text:p>
          </table:table-cell>
          <table:table-cell office:value-type="string" table:style-name="tablecell">
            <text:p text:style-name="tablealignleft"> 120–150 kbps </text:p>
          </table:table-cell>
          <table:table-cell office:value-type="string" table:style-name="tablecell">
            <text:p text:style-name="tablealignleft"> Střední kvalita, vhodná pro podcasty nebo mobilní zařízení s malou pamě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9</text:span> </text:p>
          </table:table-cell>
          <table:table-cell office:value-type="string" table:style-name="tablecell">
            <text:p text:style-name="tablealignleft"> 45–85 kbps </text:p>
          </table:table-cell>
          <table:table-cell office:value-type="string" table:style-name="tablecell">
            <text:p text:style-name="tablealignleft"> Velmi vysoká komprese, určená pro hlasové poznámky. </text:p>
          </table:table-cell>
        </table:table-row>
      </table:table>
      <text:h text:style-name="Heading_20_2" text:outline-level="2"><text:bookmark-start text:name="__RefHeading___vyhody_a_nevyhody_4"/><text:bookmark-start text:name="vyhody_a_nevyhody"/>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efektivita:</text:span> Žádné bity nejsou promrhány na „ticho“. </text:p>
          </table:table-cell>
          <table:table-cell office:value-type="string" table:style-name="tablecell">
            <text:p text:style-name="tablealignleft"> <text:span text:style-name="Strong_20_Emphasis">Nepředvídatelná velikost:</text:span> Nelze přesně určit, jak velký bude výsledný soubor, dokud kódování neskonč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stantní kvalita:</text:span> Cílem není pevný tok, ale to, aby celý soubor zněl (nebo vypadal) stejně dobře. </text:p>
          </table:table-cell>
          <table:table-cell office:value-type="string" table:style-name="tablecell">
            <text:p text:style-name="tablealignleft"> <text:span text:style-name="Strong_20_Emphasis">Náročnost na CPU:</text:span> Algoritmus musí neustále analyzovat scénu, což vyžaduje více výpočetního výko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pší detaily:</text:span> Ve složitých momentech může bitrate krátkodobě vystřelit i nad limity běžného CBR. </text:p>
          </table:table-cell>
          <table:table-cell office:value-type="string" table:style-name="tablecell">
            <text:p text:style-name="tablealignleft"> <text:span text:style-name="Strong_20_Emphasis">Kompatibilita:</text:span> Některé velmi staré přehrávače mohou mít problém s vyhledáváním (seeking) v souboru. </text:p>
          </table:table-cell>
        </table:table-row>
      </table:table>
      <text:h text:style-name="Heading_20_2" text:outline-level="2"><text:bookmark-start text:name="__RefHeading___kdy_zvolit_vbr_standard_5"/><text:bookmark-start text:name="kdy_zvolit_vbr_standard"/>Kdy zvolit VBR standard?<text:bookmark-end text:name="__RefHeading___kdy_zvolit_vbr_standard_5"/><text:bookmark-end text:name="kdy_zvolit_vbr_standard"/></text:h>
      <text:p text:style-name="Text_20_body">1. <text:span text:style-name="Strong_20_Emphasis">Archivace hudby:</text:span> Pokud si ukládáte hudbu na disk nebo do telefonu a chcete nejlepší zvuk při rozumné velikosti.
2. <text:span text:style-name="Strong_20_Emphasis">Podcasty a video:</text:span> VBR je standardem pro kodeky jako H.264/H.265 (video) a AAC/<text:a xlink:type="simple" xlink:href="https://serviceit.cz/doku.php?id=audio-kodeky#opus" text:style-name="Internet_20_link" text:visited-style-name="Visited_20_Internet_20_Link">Opus</text:a> (audio).
3. <text:span text:style-name="Strong_20_Emphasis">Stahování obsahu:</text:span> Služby jako Spotify nebo Netflix používají varianty VBR pro doručování obsahu uživatelům, aby šetřily jejich datové tarify.</text:p>
      <text:h text:style-name="Heading_20_2" text:outline-level="2"><text:bookmark-start text:name="__RefHeading___dvoupruchodove_kodovani_2-pass_vbr_6"/><text:bookmark-start text:name="dvoupruchodove_kodovani_2-pass_vbr"/>Dvouprůchodové kódování (2-Pass VBR)<text:bookmark-end text:name="__RefHeading___dvoupruchodove_kodovani_2-pass_vbr_6"/><text:bookmark-end text:name="dvoupruchodove_kodovani_2-pass_vbr"/></text:h>
      <text:p text:style-name="Text_20_body">U videa se často používá tzv. dvouprůchodové kódování. V prvním průchodu si kodér „prohlédne“ celý film a vytvoří si mapu náročných scén. Ve druhém průchodu pak bity rozdělí s matematickou přesností tak, aby dosáhl přesně stanovené průměrné velikosti při maximální možné kvalit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oderní kodek <text:span text:style-name="Strong_20_Emphasis">Opus</text:span> používá VBR nativně a automaticky. Je tak chytrý, že dokáže v milisekundách přepínat mezi mono/stereo a různými typy komprese podle toho, zda zrovna mluvíte, nebo hraje hudba na pozadí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cbr" text:style-name="Internet_20_link" text:visited-style-name="Visited_20_Internet_20_Link">CBR</text:a>, <text:a xlink:type="simple" xlink:href="https://serviceit.cz/doku.php?id=audio-kodeky" text:style-name="Internet_20_link" text:visited-style-name="Visited_20_Internet_20_Link">Audio Kodeky</text:a>, <text:a xlink:type="simple" xlink:href="https://serviceit.cz/doku.php?id=mp3" text:style-name="Internet_20_link" text:visited-style-name="Visited_20_Internet_20_Link">MP3</text:a>, <text:a xlink:type="simple" xlink:href="https://serviceit.cz/doku.php?id=aac" text:style-name="Internet_20_link" text:visited-style-name="Visited_20_Internet_20_Link">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03</meta:creation-date>
    <dc:creator>Generated</dc:creator>
    <dc:date>2026-06-15T10::18:03</dc:date>
    <dc:language>en-US</dc:language>
    <meta:editing-cycles>1</meta:editing-cycles>
    <meta:editing-duration>PT0S</meta:editing-duration>
    <dc:title>vbr</dc:title>
  </office:meta>
</office:document-meta>
</file>