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"/><text:bookmark-start text:name="__RefHeading___vcs_version_control_system_1"/><text:bookmark-start text:name="vcs_version_control_system"/>VCS (Version Control System)<text:bookmark-end text:name="__RefHeading___vcs_version_control_system_1"/><text:bookmark-end text:name="vcs_version_control_system"/></text:h>
      <text:p text:style-name="Text_20_body"><text:span text:style-name="Strong_20_Emphasis">VCS</text:span> (Systém správy verzí) je softwarový nástroj, který eviduje veškeré změny provedené v souborech (typicky ve zdrojovém kódu) v průběhu času. Umožňuje vývojářům vracet se k dřívějším verzím, porovnávat změny a efektivně spolupracovat na stejném projektu bez rizika přepsání práce kolegů.</text:p>
      <text:h text:style-name="Heading_20_2" text:outline-level="2"><text:bookmark-start text:name="__RefHeading___typy_vcs_v_nasi_infrastrukture_2"/><text:bookmark-start text:name="typy_vcs_v_nasi_infrastrukture"/>Typy VCS v naší infrastruktuře<text:bookmark-end text:name="__RefHeading___typy_vcs_v_nasi_infrastrukture_2"/><text:bookmark-end text:name="typy_vcs_v_nasi_infrastrukture"/></text:h>
      <text:p text:style-name="Text_20_body">V rámci naší společnosti rozlišujeme dva základní přístupy ke správě verzí:</text:p>
      <text:h text:style-name="Heading_20_3" text:outline-level="3"><text:bookmark-start text:name="__RefHeading___centralizovane_vcs_cvcs_3"/><text:bookmark-start text:name="centralizovane_vcs_cvcs"/>1. Centralizované VCS (CVCS)<text:bookmark-end text:name="__RefHeading___centralizovane_vcs_cvcs_3"/><text:bookmark-end text:name="centralizovane_vcs_cvcs"/></text:h>
      <text:p text:style-name="Text_20_body">Všechny verze jsou uloženy na jednom centrálním serveru. Uživatelé si „půjčují“ konkrétní verze souborů.</text:p>
      <text:list text:style-name="List_20_1" text:continue-numbering="false">
        <text:list-item>
          <text:p text:style-name="List_20_1_Content_First"> <text:span text:style-name="Strong_20_Emphasis">Příklad:</text:span> Subversion (SVN).</text:p>
        </text:list-item>
        <text:list-item>
          <text:p text:style-name="List_20_1_Content_Last"> <text:span text:style-name="Strong_20_Emphasis">Nevýhoda:</text:span> Pokud server vypadne, nikdo nemůže verzovat svou práci.</text:p>
        </text:list-item>
      </text:list>
      <text:h text:style-name="Heading_20_3" text:outline-level="3"><text:bookmark-start text:name="__RefHeading___distribuovane_vcs_dvcs_4"/><text:bookmark-start text:name="distribuovane_vcs_dvcs"/>2. Distribuované VCS (DVCS)<text:bookmark-end text:name="__RefHeading___distribuovane_vcs_dvcs_4"/><text:bookmark-end text:name="distribuovane_vcs_dvcs"/></text:h>
      <text:p text:style-name="Text_20_body">Každý vývojář má na svém lokálním stroji (např. v rámci <text:span text:style-name="Strong_20_Emphasis"><text:a xlink:type="simple" xlink:href="https://serviceit.cz/doku.php?id=vdi" text:style-name="Internet_20_link" text:visited-style-name="Visited_20_Internet_20_Link">VDI</text:a></text:span> nebo <text:span text:style-name="Strong_20_Emphasis"><text:a xlink:type="simple" xlink:href="https://serviceit.cz/doku.php?id=virtual_machine" text:style-name="Internet_20_link" text:visited-style-name="Visited_20_Internet_20_Link">VM</text:a></text:span>) kompletní kopii celé historie projektu.</text:p>
      <text:list text:style-name="List_20_1" text:continue-numbering="false">
        <text:list-item>
          <text:p text:style-name="List_20_1_Content_First"> <text:span text:style-name="Strong_20_Emphasis">Příklad:</text:span> <text:span text:style-name="Strong_20_Emphasis">Git</text:span> (náš firemní standard).</text:p>
        </text:list-item>
        <text:list-item>
          <text:p text:style-name="List_20_1_Content_Last"> <text:span text:style-name="Strong_20_Emphasis">Výhoda:</text:span> Většina operací probíhá lokálně a je bleskově rychlá. Práce je možná i bez připojení k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proc_je_vcs_klicove_pro_nas_byznys_5"/><text:bookmark-start text:name="proc_je_vcs_klicove_pro_nas_byznys"/>Proč je VCS klíčové pro náš byznys?<text:bookmark-end text:name="__RefHeading___proc_je_vcs_klicove_pro_nas_byznys_5"/><text:bookmark-end text:name="proc_je_vcs_klicove_pro_nas_byznys"/></text:h>
      <text:p text:style-name="Text_20_body">VCS tvoří základ naší digitální kontinuity:</text:p>
      <text:list text:style-name="List_20_1" text:continue-numbering="false">
        <text:list-item>
          <text:p text:style-name="List_20_1_Content_First"> <text:span text:style-name="Strong_20_Emphasis">Spolupráce:</text:span> Více vývojářů může pracovat na stejné aplikaci současně díky funkcím jako „Branching“ (větvení) a „Merging“ (slučování).</text:p>
        </text:list-item>
        <text:list-item>
          <text:p text:style-name="List_20_1_Content"> <text:span text:style-name="Strong_20_Emphasis">Traceability (Sledovatelnost):</text:span> Každá změna má svého autora a popis (commit message). To je zásadní pro <text:span text:style-name="Strong_20_Emphasis"><text:a xlink:type="simple" xlink:href="https://serviceit.cz/doku.php?id=kyberneticka_bezpecnost" text:style-name="Internet_20_link" text:visited-style-name="Visited_20_Internet_20_Link">bezpečnostní audity</text:a></text:span>.</text:p>
        </text:list-item>
        <text:list-item>
          <text:p text:style-name="List_20_1_Content"> <text:span text:style-name="Strong_20_Emphasis">Experimentování:</text:span> Nové funkce se vyvíjejí v oddělených větvích. Pokud experiment selže, hlavní kód (<text:span text:style-name="Strong_20_Emphasis"><text:a xlink:type="simple" xlink:href="https://serviceit.cz/doku.php?id=www" text:style-name="Internet_20_link" text:visited-style-name="Visited_20_Internet_20_Link">produkční web</text:a></text:span>) zůstává stabilní.</text:p>
        </text:list-item>
        <text:list-item>
          <text:p text:style-name="List_20_1_Content_Last"> <text:span text:style-name="Strong_20_Emphasis">CI/CD Integrace:</text:span> Naše VCS je propojeno s automatickými testy. Jakmile je kód nahrán, systém jej automaticky prověří a nasadí na <text:span text:style-name="Strong_20_Emphasis"><text:a xlink:type="simple" xlink:href="https://serviceit.cz/doku.php?id=vps" text:style-name="Internet_20_link" text:visited-style-name="Visited_20_Internet_20_Link">VPS</text:a></text:span>.</text:p>
        </text:list-item>
      </text:list>
      <text:h text:style-name="Heading_20_2" text:outline-level="2"><text:bookmark-start text:name="__RefHeading___nase_standardni_nastroje_6"/><text:bookmark-start text:name="nase_standardni_nastroje"/>Naše standardní nástroje<text:bookmark-end text:name="__RefHeading___nase_standardni_nastroje_6"/><text:bookmark-end text:name="nase_standardni_nastroje"/></text:h>
      <text:p text:style-name="Text_20_body">Správu VCS u nás zajišťuje <text:span text:style-name="Strong_20_Emphasis"><text:a xlink:type="simple" xlink:href="https://serviceit.cz/doku.php?id=it_podpora" text:style-name="Internet_20_link" text:visited-style-name="Visited_20_Internet_20_Link">IT Podpora</text:a></text:span> a DevOps inženýři:</text:p>
      <text:list text:style-name="List_20_1" text:continue-numbering="false">
        <text:list-item>
          <text:p text:style-name="List_20_1_Content_First"> <text:span text:style-name="Strong_20_Emphasis">GitLab / GitHub Enterprise:</text:span> Naše centrální platforma pro hostování Git repozitářů.</text:p>
        </text:list-item>
        <text:list-item>
          <text:p text:style-name="List_20_1_Content_Last"> <text:span text:style-name="Strong_20_Emphasis">Integrace s <text:a xlink:type="simple" xlink:href="https://serviceit.cz/doku.php?id=jira" text:style-name="Internet_20_link" text:visited-style-name="Visited_20_Internet_20_Link">Jira</text:a>:</text:span> Každá změna v kódu (commit) musí obsahovat číslo úkolu z Jiry, aby bylo jasné, proč byla provedena.</text:p>
        </text:list-item>
      </text:list>
      <text:h text:style-name="Heading_20_2" text:outline-level="2"><text:bookmark-start text:name="__RefHeading___bezpecnostni_pravidla_pro_praci_s_vcs_7"/><text:bookmark-start text:name="bezpecnostni_pravidla_pro_praci_s_vcs"/>Bezpečnostní pravidla pro práci s VCS<text:bookmark-end text:name="__RefHeading___bezpecnostni_pravidla_pro_praci_s_vcs_7"/><text:bookmark-end text:name="bezpecnostni_pravidla_pro_praci_s_vcs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latí přísný zákaz:</text:p>
      <text:p text:style-name="Preformatted_20_Text">1. **Citlivá data:** Nikdy neukládejte hesla, API klíče nebo certifikáty přímo do VCS (používejte naše trezory na tajné klíče).<text:line-break/>2. **Code Review:** Žádná změna nesmí být sloučena do hlavní větve bez schválení jiným členem **[[Vývojový tým|týmu]]**.<text:line-break/>3. **Podepisování:** Všechny commity musí být digitálně podepsány GPG klíčem zaměstnan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nováčky:</text:span> Pokud omylem smažete důležitý soubor v projektu, nepanikařte. Díky VCS jej můžete obnovit jediným příkazem (`git checkout`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yvojovy_tym" text:style-name="Internet_20_link" text:visited-style-name="Visited_20_Internet_20_Link">Vývojový tým</text:a>, <text:a xlink:type="simple" xlink:href="https://serviceit.cz/doku.php?id=zif" text:style-name="Internet_20_link" text:visited-style-name="Visited_20_Internet_20_Link">ZIF</text:a>, <text:a xlink:type="simple" xlink:href="https://serviceit.cz/doku.php?id=jira" text:style-name="Internet_20_link" text:visited-style-name="Visited_20_Internet_20_Link">Ji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ps" text:style-name="Internet_20_link" text:visited-style-name="Visited_20_Internet_20_Link">VPS</text:a>, <text:a xlink:type="simple" xlink:href="https://serviceit.cz/doku.php?id=vdi" text:style-name="Internet_20_link" text:visited-style-name="Visited_20_Internet_20_Link">VDI</text:a>, <text:a xlink:type="simple" xlink:href="https://serviceit.cz/doku.php?id=virtual_machine" text:style-name="Internet_20_link" text:visited-style-name="Visited_20_Internet_20_Link">Virtual Mach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36</meta:creation-date>
    <dc:creator>Generated</dc:creator>
    <dc:date>2026-07-05T03::36:36</dc:date>
    <dc:language>en-US</dc:language>
    <meta:editing-cycles>1</meta:editing-cycles>
    <meta:editing-duration>PT0S</meta:editing-duration>
    <dc:title>vcs</dc:title>
  </office:meta>
</office:document-meta>
</file>