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dsl"/><text:bookmark-start text:name="__RefHeading___vdsl_very-high-bit-rate_digital_subscriber_line_1"/><text:bookmark-start text:name="vdsl_very-high-bit-rate_digital_subscriber_line"/>VDSL (Very-high-bit-rate Digital Subscriber Line)<text:bookmark-end text:name="__RefHeading___vdsl_very-high-bit-rate_digital_subscriber_line_1"/><text:bookmark-end text:name="vdsl_very-high-bit-rate_digital_subscriber_line"/></text:h>
      <text:p text:style-name="Text_20_body"><text:span text:style-name="Strong_20_Emphasis">VDSL</text:span> je technologie pro vysokorychlostní přenos dat přes měděné páry telefonního vedení. Oproti staršímu <text:a xlink:type="simple" xlink:href="https://serviceit.cz/doku.php?id=adsl" text:style-name="Internet_20_link" text:visited-style-name="Visited_20_Internet_20_Link">ADSL</text:a> využívá mnohem širší frekvenční pásmo (až 35 MHz oproti 2,2 MHz u ADSL2+), což umožňuje dosahovat násobně vyšších rychlostí.</text:p>
      <text:p text:style-name="Text_20_body">VDSL je klíčovou technologií pro strategii „Fiber to the Curb“ (optika k rozvaděči), kde optické vlákno končí v pouliční skříni (<text:a xlink:type="simple" xlink:href="https://serviceit.cz/doku.php?id=dslam" text:style-name="Internet_20_link" text:visited-style-name="Visited_20_Internet_20_Link">DSLAM</text:a>) a zbývajících několik stovek metrů do bytu se využije stávající měď.</text:p>
      <text:p text:style-name="Horizontal_20_Line"/>
      <text:h text:style-name="Heading_20_1" text:outline-level="1"><text:bookmark-start text:name="__RefHeading___technicke_parametry_a_standardy_2"/><text:bookmark-start text:name="technicke_parametry_a_standardy"/>Technické parametry a standardy<text:bookmark-end text:name="__RefHeading___technicke_parametry_a_standardy_2"/><text:bookmark-end text:name="technicke_parametry_a_standardy"/></text:h>
      <text:p text:style-name="Text_20_body">Výkon VDSL se v čase zvyšoval díky zavádění nových profilů a technologií:</text:p>
      <text:h text:style-name="Heading_20_2" text:outline-level="2"><text:bookmark-start text:name="__RefHeading___vdsl2_standard_3"/><text:bookmark-start text:name="vdsl2_standard"/>VDSL2 (Standard)<text:bookmark-end text:name="__RefHeading___vdsl2_standard_3"/><text:bookmark-end text:name="vdsl2_standard"/></text:h>
      <text:p text:style-name="Text_20_body">Základní verze, která umožnila rychlosti až <text:span text:style-name="Strong_20_Emphasis">100 Mbps</text:span>. Její nevýhodou je však velmi rychlý útlum signálu – vysoké rychlosti jsou dostupné jen do vzdálenosti cca 300–500 metrů od ústředny.</text:p>
      <text:h text:style-name="Heading_20_2" text:outline-level="2"><text:bookmark-start text:name="__RefHeading___vectoring_g.vector_4"/><text:bookmark-start text:name="vectoring_g.vector"/>Vectoring (G.vector)<text:bookmark-end text:name="__RefHeading___vectoring_g.vector_4"/><text:bookmark-end text:name="vectoring_g.vector"/></text:h>
      <text:p text:style-name="Text_20_body">Zásadní vylepšení, které funguje na podobném principu jako „Noise Cancelling“ u sluchátek. Speciální procesor v DSLAMu v reálném čase analyzuje a ruší přeslechy mezi jednotlivými měděnými páry v kabelu. To umožňuje zvýšit rychlost a stabilitu i na delších linkách.</text:p>
      <text:h text:style-name="Heading_20_2" text:outline-level="2"><text:bookmark-start text:name="__RefHeading___vdsl3_supervectoring_profil_35b_5"/><text:bookmark-start text:name="vdsl3_supervectoring_profil_35b"/>VDSL3 / SuperVectoring (Profil 35b)<text:bookmark-end text:name="__RefHeading___vdsl3_supervectoring_profil_35b_5"/><text:bookmark-end text:name="vdsl3_supervectoring_profil_35b"/></text:h>
      <text:p text:style-name="Text_20_body">Nejmodernější varianta, která rozšiřuje frekvenční pásmo na 35 MHz. V ideálních podmínkách (do 250 metrů od DSLAMu) umožňuje stahování rychlostí až <text:span text:style-name="Strong_20_Emphasis">250–300 Mbps</text:span>.</text:p>
      <text:p text:style-name="Horizontal_20_Line"/>
      <text:h text:style-name="Heading_20_1" text:outline-level="1"><text:bookmark-start text:name="__RefHeading___srovnani_adsl_vs._vdsl_6"/><text:bookmark-start text:name="srovnani_adsl_vs._vdsl"/>Srovnání ADSL vs. VDSL<text:bookmark-end text:name="__RefHeading___srovnani_adsl_vs._vdsl_6"/><text:bookmark-end text:name="srovnani_adsl_vs._vds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DSL2+ </text:p>
          </table:table-cell>
          <table:table-cell office:value-type="string" table:style-name="tableheader">
            <text:p text:style-name="Table_20_Heading"> VDSL2 (SuperVectoring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Rychlost (Download)</text:span> </text:p>
          </table:table-cell>
          <table:table-cell office:value-type="string" table:style-name="tablecell">
            <text:p text:style-name="tablealignleft"> 24 Mbps </text:p>
          </table:table-cell>
          <table:table-cell office:value-type="string" table:style-name="tablecell">
            <text:p text:style-name="tablealignleft"> až 300 M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Rychlost (Upload)</text:span> </text:p>
          </table:table-cell>
          <table:table-cell office:value-type="string" table:style-name="tablecell">
            <text:p text:style-name="tablealignleft"> 1-3 Mbps </text:p>
          </table:table-cell>
          <table:table-cell office:value-type="string" table:style-name="tablecell">
            <text:p text:style-name="tablealignleft"> až 100 M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ívané pásmo</text:span> </text:p>
          </table:table-cell>
          <table:table-cell office:value-type="string" table:style-name="tablecell">
            <text:p text:style-name="tablealignleft"> 2.2 MHz </text:p>
          </table:table-cell>
          <table:table-cell office:value-type="string" table:style-name="tablecell">
            <text:p text:style-name="tablealignleft"> až 35 MH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ický dosah</text:span> </text:p>
          </table:table-cell>
          <table:table-cell office:value-type="string" table:style-name="tablecell">
            <text:p text:style-name="tablealignleft"> až 5 km </text:p>
          </table:table-cell>
          <table:table-cell office:value-type="string" table:style-name="tablecell">
            <text:p text:style-name="tablealignleft"> ideálně do 800 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 na vzdálenosti</text:span>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Extrémně vysoká </text:p>
          </table:table-cell>
        </table:table-row>
      </table:table>
      <text:p text:style-name="Horizontal_20_Line"/>
      <text:h text:style-name="Heading_20_1" text:outline-level="1"><text:bookmark-start text:name="__RefHeading___architektura_site_7"/><text:bookmark-start text:name="architektura_site"/>Architektura sítě<text:bookmark-end text:name="__RefHeading___architektura_site_7"/><text:bookmark-end text:name="architektura_site"/></text:h>
      <text:p text:style-name="Text_20_body">Aby VDSL fungovalo efektivně, musí být zkrácena tzv. <text:span text:style-name="Strong_20_Emphasis">poslední míle</text:span>. Operátoři proto budují síť předsunutých DSLAMů (vysunutých ústředen).</text:p>
      <text:list text:style-name="List_20_1" text:continue-numbering="false">
        <text:list-item>
          <text:p text:style-name="List_20_1_Content_First"> <text:span text:style-name="Strong_20_Emphasis">Fyzické propojení:</text:span> Optický kabel vede z centra sítě až do šedé skříně v ulici.</text:p>
        </text:list-item>
        <text:list-item>
          <text:p text:style-name="List_20_1_Content"> <text:span text:style-name="Strong_20_Emphasis">Metalické zakončení:</text:span> Ze skříně k uživateli vede klasický telefonní dvoulinkový kabel.</text:p>
        </text:list-item>
        <text:list-item>
          <text:p text:style-name="List_20_1_Content_Last"> <text:span text:style-name="Strong_20_Emphasis">Uživatel:</text:span> Doma používá VDSL modem (který je zpětně kompatibilní s ADSL).</text:p>
        </text:list-item>
      </text:list>
      <text:p text:style-name="Horizontal_20_Line"/>
      <text:h text:style-name="Heading_20_1" text:outline-level="1"><text:bookmark-start text:name="__RefHeading___vyhody_a_omezeni_8"/><text:bookmark-start text:name="vyhody_a_omezeni"/>Výhody a omezení<text:bookmark-end text:name="__RefHeading___vyhody_a_omezeni_8"/><text:bookmark-end text:name="vyhody_a_omezeni"/></text:h>
      <text:h text:style-name="Heading_20_2" text:outline-level="2"><text:bookmark-start text:name="__RefHeading___vyhody_9"/><text:bookmark-start text:name="vyhody"/>Výhody<text:bookmark-end text:name="__RefHeading___vyhody_9"/><text:bookmark-end text:name="vyhody"/></text:h>
      <text:list text:style-name="List_20_1" text:continue-numbering="false">
        <text:list-item>
          <text:p text:style-name="List_20_1_Content_First"> <text:span text:style-name="Strong_20_Emphasis">Rychlost:</text:span> Dostatečná pro 4K streamování, hraní her i práci z domova.</text:p>
        </text:list-item>
        <text:list-item>
          <text:p text:style-name="List_20_1_Content"> <text:span text:style-name="Strong_20_Emphasis">Cena:</text:span> Využití stávajících rozvodů znamená, že není nutné sekat do zdí a pokládat nové kabely v bytě.</text:p>
        </text:list-item>
        <text:list-item>
          <text:p text:style-name="List_20_1_Content_Last"> <text:span text:style-name="Strong_20_Emphasis">Stabilita:</text:span> Moderní VDSL s vectoringem je mnohem stabilnější než běžné Wi-Fi spoje.</text:p>
        </text:list-item>
      </text:list>
      <text:h text:style-name="Heading_20_2" text:outline-level="2"><text:bookmark-start text:name="__RefHeading___omezeni_10"/><text:bookmark-start text:name="omezeni"/>Omezení<text:bookmark-end text:name="__RefHeading___omezeni_10"/><text:bookmark-end text:name="omezeni"/></text:h>
      <text:list text:style-name="List_20_1" text:continue-numbering="false">
        <text:list-item>
          <text:p text:style-name="List_20_1_Content_First"> <text:span text:style-name="Strong_20_Emphasis">Vzdálenost:</text:span> Pokud bydlíte více než 1 km od DSLAMu, rychlost spadne na úroveň starého ADSL.</text:p>
        </text:list-item>
        <text:list-item>
          <text:p text:style-name="List_20_1_Content"> <text:span text:style-name="Strong_20_Emphasis">Kvalita vedení:</text:span> Staré a zoxidované rozvody v domě mohou reálnou rychlost drasticky snížit.</text:p>
        </text:list-item>
        <text:list-item>
          <text:p text:style-name="List_20_1_Content_Last"> <text:span text:style-name="Strong_20_Emphasis">Asymetrie:</text:span> I když je upload lepší než u ADSL, stále je výrazně nižší než download.</text:p>
        </text:list-item>
      </text:list>
      <text:p text:style-name="Horizontal_20_Line"/>
      <text:p text:style-name="Text_20_body"><text:span text:style-name="Emphasis">Související pojmy: ADSL, DSLAM, Broadband, Vectoring, Poslední míle, Modem, FTTC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7::28:31</meta:creation-date>
    <dc:creator>Generated</dc:creator>
    <dc:date>2026-07-04T07::28:31</dc:date>
    <dc:language>en-US</dc:language>
    <meta:editing-cycles>1</meta:editing-cycles>
    <meta:editing-duration>PT0S</meta:editing-duration>
    <dc:title>vdsl</dc:title>
  </office:meta>
</office:document-meta>
</file>