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sa"/><text:bookmark-start text:name="__RefHeading___vesa_video_electronics_standards_association_1"/><text:bookmark-start text:name="vesa_video_electronics_standards_association"/>VESA (Video Electronics Standards Association)<text:bookmark-end text:name="__RefHeading___vesa_video_electronics_standards_association_1"/><text:bookmark-end text:name="vesa_video_electronics_standards_association"/></text:h>
      <text:p text:style-name="Text_20_body"><text:span text:style-name="Strong_20_Emphasis">VESA</text:span> je mezinárodní nezisková organizace, která vytváří a prosazuje standardy pro počítačovou grafiku a zobrazovací techniku. Její standardy zajišťují kompatibilitu mezi grafickými kartami (<text:span text:style-name="Strong_20_Emphasis"><text:a xlink:type="simple" xlink:href="https://serviceit.cz/doku.php?id=visual_processing_unit" text:style-name="Internet_20_link" text:visited-style-name="Visited_20_Internet_20_Link">VPU</text:a></text:span>), monitory a dalším příslušenstvím napříč různými výrobci.</text:p>
      <text:h text:style-name="Heading_20_2" text:outline-level="2"><text:bookmark-start text:name="__RefHeading___klicove_standardy_v_nasi_firme_2"/><text:bookmark-start text:name="klicove_standardy_v_nasi_firme"/>Klíčové standardy v naší firmě<text:bookmark-end text:name="__RefHeading___klicove_standardy_v_nasi_firme_2"/><text:bookmark-end text:name="klicove_standardy_v_nasi_firme"/></text:h>
      <text:p text:style-name="Text_20_body">V rámci naší infrastruktury se nejčastěji setkáváme s těmito oblastmi, které VESA definuje:</text:p>
      <text:h text:style-name="Heading_20_3" text:outline-level="3"><text:bookmark-start text:name="__RefHeading___vesa_mis_mounting_interface_standard_3"/><text:bookmark-start text:name="vesa_mis_mounting_interface_standard"/>1. VESA MIS (Mounting Interface Standard)<text:bookmark-end text:name="__RefHeading___vesa_mis_mounting_interface_standard_3"/><text:bookmark-end text:name="vesa_mis_mounting_interface_standard"/></text:h>
      <text:p text:style-name="Text_20_body">Tento standard určuje rozteč otvorů pro šrouby na zadní straně monitorů a televizí.</text:p>
      <text:list text:style-name="List_20_1" text:continue-numbering="false">
        <text:list-item>
          <text:p text:style-name="List_20_1_Content_First"> <text:span text:style-name="Strong_20_Emphasis">Využití:</text:span> Umožňuje nám upevnit monitory na polohovatelná ramena nebo držáky na zdi v zasedacích místnostech pro <text:span text:style-name="Strong_20_Emphasis"><text:a xlink:type="simple" xlink:href="https://serviceit.cz/doku.php?id=vtc" text:style-name="Internet_20_link" text:visited-style-name="Visited_20_Internet_20_Link">videokonference</text:a></text:span>.</text:p>
        </text:list-item>
        <text:list-item>
          <text:p text:style-name="List_20_1_Content_Last"> <text:span text:style-name="Strong_20_Emphasis">Rozměry:</text:span> Nejčastěji používáme <text:span text:style-name="Strong_20_Emphasis">VESA 75×75</text:span> (menší monitory) a <text:span text:style-name="Strong_20_Emphasis">VESA 100×100</text:span> (standardní kancelářské monitory).</text:p>
        </text:list-item>
      </text:list>
      <text:h text:style-name="Heading_20_3" text:outline-level="3"><text:bookmark-start text:name="__RefHeading___displayport_dp_4"/><text:bookmark-start text:name="displayport_dp"/>2. DisplayPort (DP)<text:bookmark-end text:name="__RefHeading___displayport_dp_4"/><text:bookmark-end text:name="displayport_dp"/></text:h>
      <text:p text:style-name="Text_20_body">Moderní digitální rozhraní pro přenos obrazu a zvuku, které vyvinula právě asociace VESA.</text:p>
      <text:list text:style-name="List_20_1" text:continue-numbering="false">
        <text:list-item>
          <text:p text:style-name="List_20_1_Content_First"> <text:span text:style-name="Strong_20_Emphasis">Výhody:</text:span> Podpora extrémně vysokých rozlišení a obnovovacích frekvencí (důležité pro <text:span text:style-name="Strong_20_Emphasis"><text:a xlink:type="simple" xlink:href="https://serviceit.cz/doku.php?id=virtual_reality" text:style-name="Internet_20_link" text:visited-style-name="Visited_20_Internet_20_Link">Virtual Reality</text:a></text:span> a designery).</text:p>
        </text:list-item>
        <text:list-item>
          <text:p text:style-name="List_20_1_Content_Last"> <text:span text:style-name="Strong_20_Emphasis">Daisy Chaining:</text:span> Umožňuje řetězení více monitorů za sebou pomocí jednoho kabelu z notebooku, což zjednodušuje kabeláž na pracovních stolech.</text:p>
        </text:list-item>
      </text:list>
      <text:h text:style-name="Heading_20_3" text:outline-level="3"><text:bookmark-start text:name="__RefHeading___displayhdr_5"/><text:bookmark-start text:name="displayhdr"/>3. DisplayHDR<text:bookmark-end text:name="__RefHeading___displayhdr_5"/><text:bookmark-end text:name="displayhdr"/></text:h>
      <text:p text:style-name="Text_20_body">Standard pro certifikaci monitorů s vysokým dynamickým rozsahem (HDR).</text:p>
      <text:list text:style-name="List_20_1" text:continue-numbering="false">
        <text:list-item>
          <text:p text:style-name="LastListParagraph_List_20_1_Content_First"> <text:span text:style-name="Strong_20_Emphasis">Využití:</text:span> Naše <text:span text:style-name="Strong_20_Emphasis"><text:a xlink:type="simple" xlink:href="https://serviceit.cz/doku.php?id=marketingove_oddeleni" text:style-name="Internet_20_link" text:visited-style-name="Visited_20_Internet_20_Link">Marketingové oddělení</text:a></text:span> vyžaduje monitory s certifikací DisplayHDR 600 a vyšší pro přesnou úpravu barev u <text:span text:style-name="Strong_20_Emphasis"><text:a xlink:type="simple" xlink:href="https://serviceit.cz/doku.php?id=design_assets" text:style-name="Internet_20_link" text:visited-style-name="Visited_20_Internet_20_Link">Design Assets</text:a></text:span>.</text:p>
        </text:list-item>
      </text:list>
      <text:h text:style-name="Heading_20_3" text:outline-level="3"><text:bookmark-start text:name="__RefHeading___vesa_adaptive-sync_6"/><text:bookmark-start text:name="vesa_adaptive-sync"/>4. VESA Adaptive-Sync<text:bookmark-end text:name="__RefHeading___vesa_adaptive-sync_6"/><text:bookmark-end text:name="vesa_adaptive-sync"/></text:h>
      <text:p text:style-name="Text_20_body">Technologie pro synchronizaci obnovovací frekvence monitoru s výstupem grafické karty.</text:p>
      <text:list text:style-name="List_20_1" text:continue-numbering="false">
        <text:list-item>
          <text:p text:style-name="LastListParagraph_List_20_1_Content_First"> <text:span text:style-name="Strong_20_Emphasis">Vliv:</text:span> Eliminuje trhání obrazu (tearing), což snižuje únavu očí při dlouhodobé práci v <text:span text:style-name="Strong_20_Emphasis"><text:a xlink:type="simple" xlink:href="https://serviceit.cz/doku.php?id=jira" text:style-name="Internet_20_link" text:visited-style-name="Visited_20_Internet_20_Link">Jira</text:a></text:span> nebo vývojových prostředích.</text:p>
        </text:list-item>
      </text:list>
      <text:h text:style-name="Heading_20_2" text:outline-level="2"><text:bookmark-start text:name="__RefHeading___historicky_odkazvesa_local_bus_7"/><text:bookmark-start text:name="historicky_odkazvesa_local_bus"/>Historický odkaz: VESA Local Bus<text:bookmark-end text:name="__RefHeading___historicky_odkazvesa_local_bus_7"/><text:bookmark-end text:name="historicky_odkazvesa_local_bus"/></text:h>
      <text:p text:style-name="Text_20_body">V 90. letech asociace představila <text:span text:style-name="Strong_20_Emphasis"><text:a xlink:type="simple" xlink:href="https://serviceit.cz/doku.php?id=vesa_local_bus" text:style-name="Internet_20_link" text:visited-style-name="Visited_20_Internet_20_Link">VESA Local Bus</text:a></text:span> (VLB), který byl průlomem v rychlosti komunikace mezi procesorem a grafickou kartou. Dnes je tento standard v našich systémech nahrazen moderními sběrnicemi, ale položil základy pro dnešní výkonné pracovní stanice.</text:p>
      <text:h text:style-name="Heading_20_2" text:outline-level="2"><text:bookmark-start text:name="__RefHeading___sprava_a_nakup_hardware_8"/><text:bookmark-start text:name="sprava_a_nakup_hardware"/>Správa a nákup hardware<text:bookmark-end text:name="__RefHeading___sprava_a_nakup_hardware_8"/><text:bookmark-end text:name="sprava_a_nakup_hardware"/></text:h>
      <text:p text:style-name="Text_20_body">Při požadavcích na nový hardware prostřednictvím <text:span text:style-name="Strong_20_Emphasis"><text:a xlink:type="simple" xlink:href="https://serviceit.cz/doku.php?id=it_podpora" text:style-name="Internet_20_link" text:visited-style-name="Visited_20_Internet_20_Link">IT portálu</text:a></text:span> platí tato pravidla:</text:p>
      <text:p text:style-name="Preformatted_20_Text">1. **Monitory:** Každý nově zakoupený monitor musí být "VESA Wall Mount Compatible", pokud není určeno jinak.<text:line-break/>2. **Kabely:** Používáme výhradně VESA certifikované DisplayPort kabely, aby nedocházelo k blikání obrazu u 4K rozlišení.<text:line-break/>3. **Ergonomie:** Všechna ramena na monitory musí odpovídat hmotnosti monitoru dle specifikace výrobce držáku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zaměstnance:</text:span> Pokud plánujete nákup monitoru na domácí kancelář v rámci benefitního programu, zkontrolujte, zda má monitor VESA otvory (obvykle tvoří čtverec uprostřed zadní strany), abyste jej mohli upevnit na ergonomický držák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vtc" text:style-name="Internet_20_link" text:visited-style-name="Visited_20_Internet_20_Link">VTC</text:a>, <text:a xlink:type="simple" xlink:href="https://serviceit.cz/doku.php?id=vesa_local_bus" text:style-name="Internet_20_link" text:visited-style-name="Visited_20_Internet_20_Link">VESA Local Bus</text:a>, <text:a xlink:type="simple" xlink:href="https://serviceit.cz/doku.php?id=virtual_reality" text:style-name="Internet_20_link" text:visited-style-name="Visited_20_Internet_20_Link">Virtual Reality</text:a>, <text:a xlink:type="simple" xlink:href="https://serviceit.cz/doku.php?id=visual_processing_unit" text:style-name="Internet_20_link" text:visited-style-name="Visited_20_Internet_20_Link">Visual Processing Unit</text:a>, <text:a xlink:type="simple" xlink:href="https://serviceit.cz/doku.php?id=marketingove_oddeleni" text:style-name="Internet_20_link" text:visited-style-name="Visited_20_Internet_20_Link">Marketingové oddělení</text:a>, <text:a xlink:type="simple" xlink:href="https://serviceit.cz/doku.php?id=it_podpora" text:style-name="Internet_20_link" text:visited-style-name="Visited_20_Internet_20_Link">IT Podpo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9:56</meta:creation-date>
    <dc:creator>Generated</dc:creator>
    <dc:date>2026-03-23T20::59:56</dc:date>
    <dc:language>en-US</dc:language>
    <meta:editing-cycles>1</meta:editing-cycles>
    <meta:editing-duration>PT0S</meta:editing-duration>
    <dc:title>vesa</dc:title>
  </office:meta>
</office:document-meta>
</file>