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ga"/><text:bookmark-start text:name="__RefHeading___vga_video_graphics_array_1"/><text:bookmark-start text:name="vga_video_graphics_array"/>VGA (Video Graphics Array)<text:bookmark-end text:name="__RefHeading___vga_video_graphics_array_1"/><text:bookmark-end text:name="vga_video_graphics_array"/></text:h>
      <text:p text:style-name="Text_20_body"><text:span text:style-name="Strong_20_Emphasis">VGA</text:span> je standard pro zobrazování grafiky a analogové video rozhraní, které představila společnost IBM v roce 1987. Přestože v moderních kancelářích dominuje digitální rozhraní (HDMI, DisplayPort), VGA zůstává důležitým „fallback“ řešením pro krizové situace a správu infrastruktury.</text:p>
      <text:h text:style-name="Heading_20_2" text:outline-level="2"><text:bookmark-start text:name="__RefHeading___technicke_parametry_2"/><text:bookmark-start text:name="technicke_parametry"/>Technické parametry<text:bookmark-end text:name="__RefHeading___technicke_parametry_2"/><text:bookmark-end text:name="technicke_parametry"/></text:h>
      <text:p text:style-name="Text_20_body">Původní standard definoval rozlišení <text:span text:style-name="Strong_20_Emphasis">640×480 pixelů</text:span> při 16 až 256 barvách. Postupem času se vyvinuly varianty (SVGA, XGA), které umožnily vyšší rozlišení, ale fyzický konektor zůstal stejný.</text:p>
      <text:list text:style-name="List_20_1" text:continue-numbering="false">
        <text:list-item>
          <text:p text:style-name="List_20_1_Content_First"> <text:span text:style-name="Strong_20_Emphasis">Signál:</text:span> Analogový (červená, zelená, modrá složka + horizontální a vertikální synchronizace).</text:p>
        </text:list-item>
        <text:list-item>
          <text:p text:style-name="List_20_1_Content"> <text:span text:style-name="Strong_20_Emphasis">Konektor:</text:span> Třířadý 15pinový konektor typu D-Sub (DE-15).</text:p>
        </text:list-item>
        <text:list-item>
          <text:p text:style-name="List_20_1_Content_Last"> <text:span text:style-name="Strong_20_Emphasis">Délka kabelu:</text:span> Náchylnost na rušení u delších kabelů (nad 5 metrů) kvůli útlumu analogového signálu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I v éře <text:span text:style-name="Strong_20_Emphasis"><text:a xlink:type="simple" xlink:href="https://serviceit.cz/doku.php?id=virtual_reality" text:style-name="Internet_20_link" text:visited-style-name="Visited_20_Internet_20_Link">Virtual Reality</text:a></text:span> a 4K rozlišení se s VGA setkáváme v těchto případech:</text:p>
      <text:h text:style-name="Heading_20_3" text:outline-level="3"><text:bookmark-start text:name="__RefHeading___sprava_serveru_v_datovem_centru_4"/><text:bookmark-start text:name="sprava_serveru_v_datovem_centru"/>1. Správa serverů v datovém centru<text:bookmark-end text:name="__RefHeading___sprava_serveru_v_datovem_centru_4"/><text:bookmark-end text:name="sprava_serveru_v_datovem_centru"/></text:h>
      <text:p text:style-name="Text_20_body">Většina našich fyzických serverů v racku stále disponuje VGA výstupem.</text:p>
      <text:list text:style-name="List_20_1" text:continue-numbering="false">
        <text:list-item>
          <text:p text:style-name="List_20_1_Content_First"> <text:span text:style-name="Strong_20_Emphasis">KVM přepínače:</text:span> Používáme je k ovládání desítek serverů z jedné konzole přes VGA a PS/2 (nebo USB).</text:p>
        </text:list-item>
        <text:list-item>
          <text:p text:style-name="List_20_1_Content_Last"> <text:span text:style-name="Strong_20_Emphasis">Lokální diagnostika:</text:span> Když selže síťové připojení a není dostupná <text:span text:style-name="Strong_20_Emphasis"><text:a xlink:type="simple" xlink:href="https://serviceit.cz/doku.php?id=vnc" text:style-name="Internet_20_link" text:visited-style-name="Visited_20_Internet_20_Link">VNC</text:a></text:span> nebo RDP relace, VGA je jedinou cestou k BIOSu/UEFI.</text:p>
        </text:list-item>
      </text:list>
      <text:h text:style-name="Heading_20_3" text:outline-level="3"><text:bookmark-start text:name="__RefHeading___konferencni_technika_5"/><text:bookmark-start text:name="konferencni_technika"/>2. Konferenční technika<text:bookmark-end text:name="__RefHeading___konferencni_technika_5"/><text:bookmark-end text:name="konferencni_technika"/></text:h>
      <text:p text:style-name="Text_20_body">V některých starších zasedacích místnostech jsou projektory připojené přes VGA kabely.</text:p>
      <text:list text:style-name="List_20_1" text:continue-numbering="false">
        <text:list-item>
          <text:p text:style-name="List_20_1_Content_First"> <text:span text:style-name="Strong_20_Emphasis">Redukce:</text:span> Pro moderní notebooky s USB-C/HDMI zajišťuje <text:span text:style-name="Strong_20_Emphasis"><text:a xlink:type="simple" xlink:href="https://serviceit.cz/doku.php?id=it_podpora" text:style-name="Internet_20_link" text:visited-style-name="Visited_20_Internet_20_Link">IT Podpora</text:a></text:span> sadu adaptérů.</text:p>
        </text:list-item>
        <text:list-item>
          <text:p text:style-name="List_20_1_Content_Last"> <text:span text:style-name="Strong_20_Emphasis">Přednášky:</text:span> VGA zůstává robustním standardem, který „prostě funguje“ bez nutnosti složitého vyjednávání (handshaku) mezi zařízeními.</text:p>
        </text:list-item>
      </text:list>
      <text:h text:style-name="Heading_20_3" text:outline-level="3"><text:bookmark-start text:name="__RefHeading___virtualizace_a_emulace_6"/><text:bookmark-start text:name="virtualizace_a_emulace"/>3. Virtualizace a emulace<text:bookmark-end text:name="__RefHeading___virtualizace_a_emulace_6"/><text:bookmark-end text:name="virtualizace_a_emulace"/></text:h>
      <text:p text:style-name="Text_20_body">Při vytváření nového <text:span text:style-name="Strong_20_Emphasis"><text:a xlink:type="simple" xlink:href="https://serviceit.cz/doku.php?id=virtual_machine" text:style-name="Internet_20_link" text:visited-style-name="Visited_20_Internet_20_Link">virtuálního stroje</text:a></text:span> (VM) v našem <text:span text:style-name="Strong_20_Emphasis"><text:a xlink:type="simple" xlink:href="https://serviceit.cz/doku.php?id=vpc" text:style-name="Internet_20_link" text:visited-style-name="Visited_20_Internet_20_Link">VPC</text:a></text:span> je grafický adaptér často emulován jako standardní „VGA Compatible Device“.</text:p>
      <text:list text:style-name="List_20_1" text:continue-numbering="false">
        <text:list-item>
          <text:p text:style-name="LastListParagraph_List_20_1_Content_First"> <text:span text:style-name="Strong_20_Emphasis">Univerzálnost:</text:span> Každý operační systém (Linux, Windows, starý DOS) má pro VGA základní ovladač, což umožňuje instalaci systému před nahráním pokročilých ovladačů pro <text:span text:style-name="Strong_20_Emphasis"><text:a xlink:type="simple" xlink:href="https://serviceit.cz/doku.php?id=visual_processing_unit" text:style-name="Internet_20_link" text:visited-style-name="Visited_20_Internet_20_Link">VPU</text:a></text:span>.</text:p>
        </text:list-item>
      </text:list>
      <text:h text:style-name="Heading_20_2" text:outline-level="2"><text:bookmark-start text:name="__RefHeading___srovnani_s_modernimi_standardy_7"/><text:bookmark-start text:name="srovnani_s_modernimi_standardy"/>Srovnání s moderními standardy<text:bookmark-end text:name="__RefHeading___srovnani_s_modernimi_standardy_7"/><text:bookmark-end text:name="srovnani_s_modernimi_standar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GA </text:p>
          </table:table-cell>
          <table:table-cell office:value-type="string" table:style-name="tableheader">
            <text:p text:style-name="Table_20_Heading"> HDMI / DisplayPor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signálu</text:span> </text:p>
          </table:table-cell>
          <table:table-cell office:value-type="string" table:style-name="tablecell">
            <text:p text:style-name="tablealignleft"> Analogový </text:p>
          </table:table-cell>
          <table:table-cell office:value-type="string" table:style-name="tablecell">
            <text:p text:style-name="tablealignleft"> Digitá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 zvuku</text:span> </text:p>
          </table:table-cell>
          <table:table-cell office:value-type="string" table:style-name="tablecell">
            <text:p text:style-name="tablealignleft"> Ne (vyžaduje samostatný kabel)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t-plugging</text:span> </text:p>
          </table:table-cell>
          <table:table-cell office:value-type="string" table:style-name="tablecell">
            <text:p text:style-name="tablealignleft"> Nespolehlivé (může dojít k jiskření) </text:p>
          </table:table-cell>
          <table:table-cell office:value-type="string" table:style-name="tablecell">
            <text:p text:style-name="tablealignleft"> Plně podporová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rozlišení</text:span> </text:p>
          </table:table-cell>
          <table:table-cell office:value-type="string" table:style-name="tablecell">
            <text:p text:style-name="tablealignleft"> Omezené kvalitou kabelu (cca 2048×1536) </text:p>
          </table:table-cell>
          <table:table-cell office:value-type="string" table:style-name="tablecell">
            <text:p text:style-name="tablealignleft"> Až 8K a více </text:p>
          </table:table-cell>
        </table:table-row>
      </table:table>
      <text:h text:style-name="Heading_20_2" text:outline-level="2"><text:bookmark-start text:name="__RefHeading___doporuceni_pro_uzivatele_8"/><text:bookmark-start text:name="doporuceni_pro_uzivatele"/>Doporučení pro uživatele<text:bookmark-end text:name="__RefHeading___doporuceni_pro_uzivatele_8"/><text:bookmark-end text:name="doporuceni_pro_uzivatele"/></text:h>
      <text:p text:style-name="Text_20_body">V rámci naší strategie <text:span text:style-name="Strong_20_Emphasis"><text:a xlink:type="simple" xlink:href="https://serviceit.cz/doku.php?id=kyberneticka_bezpecnost" text:style-name="Internet_20_link" text:visited-style-name="Visited_20_Internet_20_Link">fyzické bezpečnosti</text:a></text:span> a ergonomie:</text:p>
      <text:list text:style-name="List_20_1" text:continue-numbering="false">
        <text:list-item>
          <text:p text:style-name="List_20_1_Content_First"> <text:span text:style-name="Strong_20_Emphasis">Nákup:</text:span> Pro nové monitory preferujeme digitální připojení. VGA kabely postupně vyřazujeme.</text:p>
        </text:list-item>
        <text:list-item>
          <text:p text:style-name="List_20_1_Content_Last"> <text:span text:style-name="Strong_20_Emphasis">Kvalita obrazu:</text:span> Pokud vidíte na monitoru „duchy“ nebo rozmazaný text, pravděpodobně používáte VGA kabel s nedostatečným stíněním. Požádejte <text:span text:style-name="Strong_20_Emphasis"><text:a xlink:type="simple" xlink:href="https://serviceit.cz/doku.php?id=it_podpora" text:style-name="Internet_20_link" text:visited-style-name="Visited_20_Internet_20_Link">IT podporu</text:a></text:span> o výměnu za digitální kabel.</text:p>
        </text:list-item>
      </text:list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irtual_machine" text:style-name="Internet_20_link" text:visited-style-name="Visited_20_Internet_20_Link">Virtual Machine</text:a>, <text:a xlink:type="simple" xlink:href="https://serviceit.cz/doku.php?id=vnc" text:style-name="Internet_20_link" text:visited-style-name="Visited_20_Internet_20_Link">VNC</text:a>, <text:a xlink:type="simple" xlink:href="https://serviceit.cz/doku.php?id=visual_processing_unit" text:style-name="Internet_20_link" text:visited-style-name="Visited_20_Internet_20_Link">Visual Processing Unit</text:a>, <text:a xlink:type="simple" xlink:href="https://serviceit.cz/doku.php?id=virtual_reality" text:style-name="Internet_20_link" text:visited-style-name="Visited_20_Internet_20_Link">Virtual Re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8</meta:creation-date>
    <dc:creator>Generated</dc:creator>
    <dc:date>2026-06-10T04::49:08</dc:date>
    <dc:language>en-US</dc:language>
    <meta:editing-cycles>1</meta:editing-cycles>
    <meta:editing-duration>PT0S</meta:editing-duration>
    <dc:title>vga</dc:title>
  </office:meta>
</office:document-meta>
</file>