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hd"/><text:bookmark-start text:name="__RefHeading___vhd_virtual_hard_disk_1"/><text:bookmark-start text:name="vhd_virtual_hard_disk"/>VHD (Virtual Hard Disk)<text:bookmark-end text:name="__RefHeading___vhd_virtual_hard_disk_1"/><text:bookmark-end text:name="vhd_virtual_hard_disk"/></text:h>
      <text:p text:style-name="Text_20_body"><text:span text:style-name="Strong_20_Emphasis">VHD</text:span> je formát souboru, který reprezentuje virtuální pevný disk. Obsahuje kompletní strukturu diskového oddílu, souborového systému, složek a souborů, které byste běžně našli na fyzickém pevném disku (HDD).</text:p>
      <text:p text:style-name="Text_20_body">Tento formát je klíčovým prvkem moderní <text:span text:style-name="Strong_20_Emphasis">virtualizace</text:span>, neboť umožňuje operačnímu systému (hostiteli) přistupovat k virtuálnímu disku jako k běžnému souboru, zatímco pro virtuální stroj (hosta) se tento soubor jeví jako fyzické hardwarové zařízení.</text:p>
      <text:h text:style-name="Heading_20_2" text:outline-level="2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Formát VHD byl původně vyvinut společností <text:span text:style-name="Strong_20_Emphasis">Connectix</text:span> pro jejich produkt Virtual PC. V roce 2003 společnost Microsoft zakoupila Connectix a formát VHD standardizovala. Později Microsoft uvolnil specifikaci VHD pod licencí „Microsoft Open Hard Disk Format“, což umožnilo jeho integraci do produktů jiných výrobců (např. Citrix nebo Oracle).</text:p>
      <text:p text:style-name="Text_20_body">V roce 2012 s příchodem Windows Server 2012 a Hyper-V 3.0 představil Microsoft nástupce: <text:span text:style-name="Strong_20_Emphasis">VHDX</text:span>, který řeší technologická omezení původního formátu.</text:p>
      <text:h text:style-name="Heading_20_2" text:outline-level="2"><text:bookmark-start text:name="__RefHeading___typy_vhd_souboru_3"/><text:bookmark-start text:name="typy_vhd_souboru"/>Typy VHD souborů<text:bookmark-end text:name="__RefHeading___typy_vhd_souboru_3"/><text:bookmark-end text:name="typy_vhd_souboru"/></text:h>
      <text:p text:style-name="Text_20_body">V praxi se setkáváme se třemi základními způsoby alokace dat:</text:p>
      <text:h text:style-name="Heading_20_3" text:outline-level="3"><text:bookmark-start text:name="__RefHeading___fixed_pevna_velikost_4"/><text:bookmark-start text:name="fixed_pevna_velikost"/>1. Fixed (Pevná velikost)<text:bookmark-end text:name="__RefHeading___fixed_pevna_velikost_4"/><text:bookmark-end text:name="fixed_pevna_velikost"/></text:h>
      <text:p text:style-name="Text_20_body">* <text:span text:style-name="Strong_20_Emphasis">Popis:</text:span> Soubor na hostitelském disku má od začátku přesně takovou velikost, jakou má virtuální disk (např. 100 GB soubor pro 100 GB virtuální disk).
* <text:span text:style-name="Strong_20_Emphasis">Výhody:</text:span> Nejvyšší výkon (nedochází k fragmentaci při zápisu), předvídatelnost zaplnění fyzického disku.
* <text:span text:style-name="Strong_20_Emphasis">Nevýhody:</text:span> Plýtvání místem, pokud virtuální stroj využívá jen zlomek kapacity.</text:p>
      <text:h text:style-name="Heading_20_3" text:outline-level="3"><text:bookmark-start text:name="__RefHeading___dynamic_dynamicky_rozsiritelny_5"/><text:bookmark-start text:name="dynamic_dynamicky_rozsiritelny"/>2. Dynamic (Dynamicky rozšiřitelný)<text:bookmark-end text:name="__RefHeading___dynamic_dynamicky_rozsiritelny_5"/><text:bookmark-end text:name="dynamic_dynamicky_rozsiritelny"/></text:h>
      <text:p text:style-name="Text_20_body">* <text:span text:style-name="Strong_20_Emphasis">Popis:</text:span> Soubor je na začátku velmi malý a roste postupně podle toho, kolik dat virtuální stroj zapisuje.
* <text:span text:style-name="Strong_20_Emphasis">Výhody:</text:span> Šetří místo na hostitelském úložišti.
* <text:span text:style-name="Strong_20_Emphasis">Nevýhody:</text:span> Mírně nižší výkon kvůli režii při rozšiřování souboru a riziko zaplnění fyzického disku, pokud se „přepálí“ kapacita (over-provisioning).</text:p>
      <text:h text:style-name="Heading_20_3" text:outline-level="3"><text:bookmark-start text:name="__RefHeading___differencing_rozdilovy_6"/><text:bookmark-start text:name="differencing_rozdilovy"/>3. Differencing (Rozdílový)<text:bookmark-end text:name="__RefHeading___differencing_rozdilovy_6"/><text:bookmark-end text:name="differencing_rozdilovy"/></text:h>
      <text:p text:style-name="Text_20_body">* <text:span text:style-name="Strong_20_Emphasis">Popis:</text:span> Tento typ disku je vázán na tzv. „Parent“ (rodičovský) disk. Zaznamenává pouze změny (rozdíly) oproti rodiči.
* <text:span text:style-name="Strong_20_Emphasis">Využití:</text:span> Snapshoty (body obnovy) virtuálních strojů, klonování systémů.</text:p>
      <text:h text:style-name="Heading_20_2" text:outline-level="2"><text:bookmark-start text:name="__RefHeading___technicke_parametry_a_omezeni_7"/><text:bookmark-start text:name="technicke_parametry_a_omezeni"/>Technické parametry a omezení<text:bookmark-end text:name="__RefHeading___technicke_parametry_a_omezeni_7"/><text:bookmark-end text:name="technicke_parametry_a_omezeni"/></text:h>
      <text:p text:style-name="Text_20_body">Původní formát VHD má několik kritických omezení, která vedla k vývoji VHDX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VHD </text:p>
          </table:table-cell>
          <table:table-cell office:value-type="string" table:style-name="tableheader">
            <text:p text:style-name="Table_20_Heading"> VHD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velikost</text:span> </text:p>
          </table:table-cell>
          <table:table-cell office:value-type="string" table:style-name="tablecell">
            <text:p text:style-name="tablealignleft"> 2048 GB (2 TB) </text:p>
          </table:table-cell>
          <table:table-cell office:value-type="string" table:style-name="tablecell">
            <text:p text:style-name="tablealignleft"> 64 T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sektoru</text:span> </text:p>
          </table:table-cell>
          <table:table-cell office:value-type="string" table:style-name="tablecell">
            <text:p text:style-name="tablealignleft"> 512 bajtů </text:p>
          </table:table-cell>
          <table:table-cell office:value-type="string" table:style-name="tablecell">
            <text:p text:style-name="tablealignleft"> Podpora 4 KB (Advanced Forma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 proti chybám</text:span> </text:p>
          </table:table-cell>
          <table:table-cell office:value-type="string" table:style-name="tablecell">
            <text:p text:style-name="tablealignleft"> Nízká (při výpadku napájení hrozí korupce) </text:p>
          </table:table-cell>
          <table:table-cell office:value-type="string" table:style-name="tablecell">
            <text:p text:style-name="tablealignleft"> Vysoká (Logování změn v metadat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rovnání dat</text:span> </text:p>
          </table:table-cell>
          <table:table-cell office:value-type="string" table:style-name="tablecell">
            <text:p text:style-name="tablealignleft"> Pevné </text:p>
          </table:table-cell>
          <table:table-cell office:value-type="string" table:style-name="tablecell">
            <text:p text:style-name="tablealignleft"> Dynamické (optimalizováno pro SSD/NVMe) </text:p>
          </table:table-cell>
        </table:table-row>
      </table:table>
      <text:h text:style-name="Heading_20_2" text:outline-level="2"><text:bookmark-start text:name="__RefHeading___pouziti_v_praxi_8"/><text:bookmark-start text:name="pouziti_v_praxi"/>Použití v praxi<text:bookmark-end text:name="__RefHeading___pouziti_v_praxi_8"/><text:bookmark-end text:name="pouziti_v_praxi"/></text:h>
      <text:p text:style-name="Text_20_body">VHD se dnes nepoužívá pouze ve virtualizaci (Hyper-V, VirtualBox), ale má i další uplatnění:</text:p>
      <text:list text:style-name="List_20_1" text:continue-numbering="false">
        <text:list-item>
          <text:p text:style-name="List_20_1_Content_First"> <text:span text:style-name="Strong_20_Emphasis">Nativní Boot (Native VHD Boot):</text:span> Windows (od verze 7) dokáže nabootovat přímo ze souboru VHD uloženého na běžném disku bez nutnosti vytvářet samostatný diskový oddíl.</text:p>
        </text:list-item>
        <text:list-item>
          <text:p text:style-name="List_20_1_Content"> <text:span text:style-name="Strong_20_Emphasis">Zálohování:</text:span> Windows Backup používá formát VHD pro ukládání obrazů systému.</text:p>
        </text:list-item>
        <text:list-item>
          <text:p text:style-name="List_20_1_Content_Last"> <text:span text:style-name="Strong_20_Emphasis">Azure Cloud:</text:span> Microsoft Azure používá VHD jako základní formát pro disky virtuálních počítačů (Page Blobs).</text:p>
        </text:list-item>
      </text:list>
      <text:h text:style-name="Heading_20_2" text:outline-level="2"><text:bookmark-start text:name="__RefHeading___prace_s_vhd_v_systemu_windows_9"/><text:bookmark-start text:name="prace_s_vhd_v_systemu_windows"/>Práce s VHD v systému Windows<text:bookmark-end text:name="__RefHeading___prace_s_vhd_v_systemu_windows_9"/><text:bookmark-end text:name="prace_s_vhd_v_systemu_windows"/></text:h>
      <text:p text:style-name="Text_20_body">Pro správu VHD není nutné instalovat specializovaný software. Windows obsahují vestavěné nástroje:</text:p>
      <text:list text:style-name="Numbering_20_1" text:continue-numbering="false">
        <text:list-item>
          <text:p text:style-name="Numbering_20_1_Content_First"> <text:span text:style-name="Strong_20_Emphasis">Správa disků (diskmgmt.msc):</text:span> Menu <text:span text:style-name="Emphasis">Akce → Připojit virtuální pevný disk (VHD)</text:span>.</text:p>
        </text:list-item>
        <text:list-item>
          <text:p text:style-name="Numbering_20_1_Content_Last"> <text:span text:style-name="Strong_20_Emphasis">PowerShell:</text:span> Modul `Hyper-V` nabízí příkazy jako `New-VHD`, `Mount-VHD` nebo `Resize-VHD`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Příklad vytvoření nového 50GB dynamického VHDX v PowerShellu</text:span><text:line-break/>New<text:span text:style-name="highlight_sy0">-</text:span>VHD <text:span text:style-name="highlight_kw5">-Path</text:span> <text:span text:style-name="highlight_st0">"C:\Virtual\disk1.vhdx"</text:span> <text:span text:style-name="highlight_sy0">-</text:span>SizeBytes 50GB <text:span text:style-name="highlight_sy0">-</text:span>Dynamic</text:p>
          </table:table-cell>
        </table:table-row>
      </table:table>
      <text:p text:style-name="Horizontal_20_Line"/>
      <text:p text:style-name="Text_20_body"><text:span text:style-name="Strong_20_Emphasis">Související témata:</text:span> <text:a xlink:type="simple" xlink:href="https://serviceit.cz/doku.php?id=it:hw:uloziste" text:style-name="Internet_20_link" text:visited-style-name="Visited_20_Internet_20_Link">Úložiště dat</text:a>, <text:a xlink:type="simple" xlink:href="https://serviceit.cz/doku.php?id=it:sw:virtualizace" text:style-name="Internet_20_link" text:visited-style-name="Visited_20_Internet_20_Link">Virtualizace</text:a>, <text:a xlink:type="simple" xlink:href="https://serviceit.cz/doku.php?id=it:sw:hyperv" text:style-name="Internet_20_link" text:visited-style-name="Visited_20_Internet_20_Link">Hyper-V</text:a>, <text:a xlink:type="simple" xlink:href="https://serviceit.cz/doku.php?id=it:sw:file_systems" text:style-name="Internet_20_link" text:visited-style-name="Visited_20_Internet_20_Link">Souborové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36:36</meta:creation-date>
    <dc:creator>Generated</dc:creator>
    <dc:date>2026-07-04T08::36:36</dc:date>
    <dc:language>en-US</dc:language>
    <meta:editing-cycles>1</meta:editing-cycles>
    <meta:editing-duration>PT0S</meta:editing-duration>
    <dc:title>vhd</dc:title>
  </office:meta>
</office:document-meta>
</file>