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rtio"/><text:bookmark-start text:name="__RefHeading___virtio_1"/><text:bookmark-start text:name="virtio"/>Virtio<text:bookmark-end text:name="__RefHeading___virtio_1"/><text:bookmark-end text:name="virtio"/></text:h>
      <text:p text:style-name="Text_20_body"><text:span text:style-name="Strong_20_Emphasis">Virtio</text:span> je standard pro tzv. <text:span text:style-name="Strong_20_Emphasis">paravirtualizované (paravirtualized) I/O ovladače</text:span>. Jedná se o abstrakční vrstvu, která umožňuje virtuálním strojům (<text:a xlink:type="simple" xlink:href="https://serviceit.cz/doku.php?id=virtual_machine" text:style-name="Internet_20_link" text:visited-style-name="Visited_20_Internet_20_Link">VM</text:a>) komunikovat s hypervisorem efektivněji než prostřednictvím emulace reálného hardwaru.</text:p>
      <text:p text:style-name="Text_20_body">V ekosystému <text:a xlink:type="simple" xlink:href="https://serviceit.cz/doku.php?id=linux" text:style-name="Internet_20_link" text:visited-style-name="Visited_20_Internet_20_Link">Linuxu</text:a> se Virtio stalo standardem pro virtualizaci v prostředí <text:a xlink:type="simple" xlink:href="https://serviceit.cz/doku.php?id=kvm" text:style-name="Internet_20_link" text:visited-style-name="Visited_20_Internet_20_Link">KVM</text:a> a <text:a xlink:type="simple" xlink:href="https://serviceit.cz/doku.php?id=qemu" text:style-name="Internet_20_link" text:visited-style-name="Visited_20_Internet_20_Link">QEMU</text:a>.</text:p>
      <text:h text:style-name="Heading_20_2" text:outline-level="2"><text:bookmark-start text:name="__RefHeading___proc_virtio_vzniklo_emulace_vs._paravirtualizace_2"/><text:bookmark-start text:name="proc_virtio_vzniklo_emulace_vs._paravirtualizace"/>Proč Virtio vzniklo? (Emulace vs. Paravirtualizace)<text:bookmark-end text:name="__RefHeading___proc_virtio_vzniklo_emulace_vs._paravirtualizace_2"/><text:bookmark-end text:name="proc_virtio_vzniklo_emulace_vs._paravirtualizace"/></text:h>
      <text:p text:style-name="Text_20_body">Při klasické <text:span text:style-name="Strong_20_Emphasis">emulaci</text:span> se <text:a xlink:type="simple" xlink:href="https://serviceit.cz/doku.php?id=hypervisor" text:style-name="Internet_20_link" text:visited-style-name="Visited_20_Internet_20_Link">hypervisor</text:a> snaží napodobit existující fyzické zařízení (např. starou síťovou kartu Realtek).</text:p>
      <text:list text:style-name="List_20_1" text:continue-numbering="false">
        <text:list-item>
          <text:p text:style-name="List_20_1_Content_First"> <text:span text:style-name="Strong_20_Emphasis">Problém:</text:span> Operační systém hosta si myslí, že komunikuje s reálným hardwarem, což vyžaduje složité a pomalé překlady instrukcí v hypervisoru.</text:p>
        </text:list-item>
        <text:list-item>
          <text:p text:style-name="List_20_1_Content_Last"> <text:span text:style-name="Strong_20_Emphasis">Řešení:</text:span> <text:span text:style-name="Strong_20_Emphasis">Paravirtualizace</text:span> (Virtio) přiznává virtuálnímu stroji, že běží ve virtualizovaném prostředí. Host a hypervisor pak používají sdílenou paměť k extrémně rychlému přenosu dat.</text:p>
        </text:list-item>
      </text:list>
      <text:h text:style-name="Heading_20_2" text:outline-level="2"><text:bookmark-start text:name="__RefHeading___jak_virtio_funguje_3"/><text:bookmark-start text:name="jak_virtio_funguje"/>Jak Virtio funguje?<text:bookmark-end text:name="__RefHeading___jak_virtio_funguje_3"/><text:bookmark-end text:name="jak_virtio_funguje"/></text:h>
      <text:p text:style-name="Text_20_body">Virtio využívá mechanismus zvaný <text:span text:style-name="Strong_20_Emphasis">virtqueue</text:span> (virtuální fronty). Funguje to následovně:</text:p>
      <text:p text:style-name="Preformatted_20_Text">1. Operační systém hosta zapíše data do sdíleného bufferu (fronty) v paměti RAM.<text:line-break/>2. Hypervisor (hostitel) si tato data přímo převezme a odešle je na fyzický hardware.<text:line-break/>3. Tento proces eliminuje potřebu emulovat registry a přerušení (interrupts) reálného hardwaru.</text:p>
      <text:h text:style-name="Heading_20_2" text:outline-level="2"><text:bookmark-start text:name="__RefHeading___hlavni_typy_virtio_ovladacu_4"/><text:bookmark-start text:name="hlavni_typy_virtio_ovladacu"/>Hlavní typy Virtio ovladačů<text:bookmark-end text:name="__RefHeading___hlavni_typy_virtio_ovladacu_4"/><text:bookmark-end text:name="hlavni_typy_virtio_ovladacu"/></text:h>
      <text:p text:style-name="Text_20_body">V konfiguraci virtuálních strojů se nejčastěji setkáte s těmito moduly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 </text:p>
          </table:table-cell>
          <table:table-cell office:value-type="string" table:style-name="tableheader">
            <text:p text:style-name="Table_20_Heading"> Název v systému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íť</text:span> </text:p>
          </table:table-cell>
          <table:table-cell office:value-type="string" table:style-name="tablecell">
            <text:p text:style-name="tablealignleft"> <text:span text:style-name="Source_20_Text">virtio-net</text:span> </text:p>
          </table:table-cell>
          <table:table-cell office:value-type="string" table:style-name="tablecell">
            <text:p text:style-name="tablealignleft"> Nejrychlejší síťové rozhraní pro VM. Snižuje režii procesoru při vysokém provoz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isk</text:span> </text:p>
          </table:table-cell>
          <table:table-cell office:value-type="string" table:style-name="tablecell">
            <text:p text:style-name="tablealignleft"> <text:span text:style-name="Source_20_Text">virtio-blk</text:span> </text:p>
          </table:table-cell>
          <table:table-cell office:value-type="string" table:style-name="tablecell">
            <text:p text:style-name="tablealignleft"> Blokové zařízení pro pevné disky. Podporuje pokročilé funkce jako ořezávání (TRIM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CSI</text:span> </text:p>
          </table:table-cell>
          <table:table-cell office:value-type="string" table:style-name="tablecell">
            <text:p text:style-name="tablealignleft"> <text:span text:style-name="Source_20_Text">virtio-scsi</text:span> </text:p>
          </table:table-cell>
          <table:table-cell office:value-type="string" table:style-name="tablecell">
            <text:p text:style-name="tablealignleft"> Pokročilejší diskové rozhraní umožňující připojení stovek disků k jedné VM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rafika</text:span> </text:p>
          </table:table-cell>
          <table:table-cell office:value-type="string" table:style-name="tablecell">
            <text:p text:style-name="tablealignleft"> <text:span text:style-name="Source_20_Text">virtio-gpu</text:span> </text:p>
          </table:table-cell>
          <table:table-cell office:value-type="string" table:style-name="tablecell">
            <text:p text:style-name="tablealignleft"> Umožňuje 2D a 3D akceleraci v rámci virtuálního stroj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měť</text:span> </text:p>
          </table:table-cell>
          <table:table-cell office:value-type="string" table:style-name="tablecell">
            <text:p text:style-name="tablealignleft"> <text:span text:style-name="Source_20_Text">virtio-balloon</text:span> </text:p>
          </table:table-cell>
          <table:table-cell office:value-type="string" table:style-name="tablecell">
            <text:p text:style-name="tablealignleft"> Umožňuje hypervisoru dynamicky odebírat nebo přidávat RAM běžícímu virtuálnímu stroji. </text:p>
          </table:table-cell>
        </table:table-row>
      </table:table>
      <text:h text:style-name="Heading_20_2" text:outline-level="2"><text:bookmark-start text:name="__RefHeading___vyhody_virtio_5"/><text:bookmark-start text:name="vyhody_virtio"/>Výhody Virtio<text:bookmark-end text:name="__RefHeading___vyhody_virtio_5"/><text:bookmark-end text:name="vyhody_virtio"/></text:h>
      <text:list text:style-name="List_20_1" text:continue-numbering="false">
        <text:list-item>
          <text:p text:style-name="List_20_1_Content_First"> <text:span text:style-name="Strong_20_Emphasis">Vysoká propustnost:</text:span> Blíží se rychlosti fyzického hardwaru (zejména u 10Gbps+ sítí).</text:p>
        </text:list-item>
        <text:list-item>
          <text:p text:style-name="List_20_1_Content"> <text:span text:style-name="Strong_20_Emphasis">Nižší zátěž CPU:</text:span> Hypervisor nemusí plýtvat výkonem na simulaci starých čipů.</text:p>
        </text:list-item>
        <text:list-item>
          <text:p text:style-name="List_20_1_Content_Last"> <text:span text:style-name="Strong_20_Emphasis">Standardizace:</text:span> Jeden typ ovladače funguje pro různé hypervisory (KVM, VirtualBox, bhyve).</text:p>
        </text:list-item>
      </text:list>
      <text:h text:style-name="Heading_20_2" text:outline-level="2"><text:bookmark-start text:name="__RefHeading___podpora_v_operacnich_systemech_6"/><text:bookmark-start text:name="podpora_v_operacnich_systemech"/>Podpora v operačních systémech<text:bookmark-end text:name="__RefHeading___podpora_v_operacnich_systemech_6"/><text:bookmark-end text:name="podpora_v_operacnich_systemech"/></text:h>
      <text:list text:style-name="List_20_1" text:continue-numbering="false">
        <text:list-item>
          <text:p text:style-name="List_20_1_Content_First"> <text:span text:style-name="Strong_20_Emphasis">Linux:</text:span> Podpora Virtio je součástí jádra již mnoho let. Většina distribucí detekuje Virtio automaticky.</text:p>
        </text:list-item>
        <text:list-item>
          <text:p text:style-name="List_20_1_Content_Last"> <text:span text:style-name="Strong_20_Emphasis">Windows:</text:span> Windows standardně Virtio ovladače neobsahuje. Pro jejich funkci je nutné během instalace (nebo po ní) nahrát tzv. <text:span text:style-name="Strong_20_Emphasis">virtio-win</text:span> ovladače (často distribuované jako ISO obraz).</text:p>
        </text:list-item>
      </text:list>
      <text:h text:style-name="Heading_20_2" text:outline-level="2"><text:bookmark-start text:name="__RefHeading___prakticke_nasazeni_7"/><text:bookmark-start text:name="prakticke_nasazeni"/>Praktické nasazení<text:bookmark-end text:name="__RefHeading___prakticke_nasazeni_7"/><text:bookmark-end text:name="prakticke_nasazeni"/></text:h>
      <text:p text:style-name="Text_20_body">Pokud spravujete virtuální servery (např. v Proxmoxu nebo přes <text:span text:style-name="Source_20_Text">virsh</text:span>), vždy se doporučuje nastavit model síťové karty i diskového řadiče na <text:span text:style-name="Strong_20_Emphasis">Virtio</text:span>, pokud to operační systém hosta podporuje. Výkonnostní rozdíl oproti emulaci (např. Intel E1000 nebo IDE) může být i několikanásobný.</text:p>
      <text:p text:style-name="Text_20_body">—
<text:span text:style-name="Strong_20_Emphasis">Související termíny:</text:span> <text:a xlink:type="simple" xlink:href="https://serviceit.cz/doku.php?id=kvm" text:style-name="Internet_20_link" text:visited-style-name="Visited_20_Internet_20_Link">KVM</text:a>, <text:a xlink:type="simple" xlink:href="https://serviceit.cz/doku.php?id=qemu" text:style-name="Internet_20_link" text:visited-style-name="Visited_20_Internet_20_Link">QEMU</text:a>, <text:a xlink:type="simple" xlink:href="https://serviceit.cz/doku.php?id=hypervisor" text:style-name="Internet_20_link" text:visited-style-name="Visited_20_Internet_20_Link">Hypervisor</text:a>, <text:a xlink:type="simple" xlink:href="https://serviceit.cz/doku.php?id=virtual_machine" text:style-name="Internet_20_link" text:visited-style-name="Visited_20_Internet_20_Link">Virtuální stroj</text:a>, <text:a xlink:type="simple" xlink:href="https://serviceit.cz/doku.php?id=iaas" text:style-name="Internet_20_link" text:visited-style-name="Visited_20_Internet_20_Link">Iaa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1::50:22</meta:creation-date>
    <dc:creator>Generated</dc:creator>
    <dc:date>2026-07-04T21::50:22</dc:date>
    <dc:language>en-US</dc:language>
    <meta:editing-cycles>1</meta:editing-cycles>
    <meta:editing-duration>PT0S</meta:editing-duration>
    <dc:title>virtio</dc:title>
  </office:meta>
</office:document-meta>
</file>