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_local_area_network"/><text:bookmark-start text:name="__RefHeading___vlan_virtual_local_area_network_1"/><text:bookmark-start text:name="vlan_virtual_local_area_network"/>VLAN (Virtual Local Area Network)<text:bookmark-end text:name="__RefHeading___vlan_virtual_local_area_network_1"/><text:bookmark-end text:name="vlan_virtual_local_area_network"/></text:h>
      <text:p text:style-name="Text_20_body"><text:span text:style-name="Strong_20_Emphasis">VLAN</text:span> je technologie, která umožňuje logicky rozdělit jednu fyzickou síťovou infrastrukturu (přepínače a kabely) na několik nezávislých virtuálních sítí. Zařízení v různých VLAN spolu nemohou přímo komunikovat, i když jsou zapojena do stejného fyzického přepínače, což zvyšuje bezpečnost a snižuje nežádoucí síťový provoz.</text:p>
      <text:h text:style-name="Heading_20_2" text:outline-level="2"><text:bookmark-start text:name="__RefHeading___proc_pouzivame_vlan_2"/><text:bookmark-start text:name="proc_pouzivame_vlan"/>Proč používáme VLAN?<text:bookmark-end text:name="__RefHeading___proc_pouzivame_vlan_2"/><text:bookmark-end text:name="proc_pouzivame_vlan"/></text:h>
      <text:p text:style-name="Text_20_body">V rámci naší <text:span text:style-name="Strong_20_Emphasis"><text:a xlink:type="simple" xlink:href="https://serviceit.cz/doku.php?id=zif" text:style-name="Internet_20_link" text:visited-style-name="Visited_20_Internet_20_Link">digitální infrastruktury</text:a></text:span> plní VLAN několik zásadních funkcí:</text:p>
      <text:list text:style-name="List_20_1" text:continue-numbering="false">
        <text:list-item>
          <text:p text:style-name="List_20_1_Content_First"> <text:span text:style-name="Strong_20_Emphasis">Bezpečnost:</text:span> Oddělení citlivých dat (např. účetnictví) od veřejně přístupných sítí (např. Wi-Fi pro hosty).</text:p>
        </text:list-item>
        <text:list-item>
          <text:p text:style-name="List_20_1_Content"> <text:span text:style-name="Strong_20_Emphasis">Výkon:</text:span> Omezení tzv. broadcastových bouří. Síťový provoz je držen pouze v rámci dané skupiny, což šetří kapacitu pro aplikace jako <text:span text:style-name="Strong_20_Emphasis"><text:a xlink:type="simple" xlink:href="https://serviceit.cz/doku.php?id=vtc" text:style-name="Internet_20_link" text:visited-style-name="Visited_20_Internet_20_Link">VTC</text:a></text:span>.</text:p>
        </text:list-item>
        <text:list-item>
          <text:p text:style-name="List_20_1_Content_Last"> <text:span text:style-name="Strong_20_Emphasis">Organizace:</text:span> Zaměstnanci mohou být v jedné síti na základě oddělení (<text:span text:style-name="Strong_20_Emphasis"><text:a xlink:type="simple" xlink:href="https://serviceit.cz/doku.php?id=marketingove_oddeleni" text:style-name="Internet_20_link" text:visited-style-name="Visited_20_Internet_20_Link">Marketing</text:a></text:span>, <text:span text:style-name="Strong_20_Emphasis"><text:a xlink:type="simple" xlink:href="https://serviceit.cz/doku.php?id=vyvojovy_tym" text:style-name="Internet_20_link" text:visited-style-name="Visited_20_Internet_20_Link">Vývoj</text:a></text:span>), i když sedí v různých patrech budovy.</text:p>
        </text:list-item>
      </text:list>
      <text:h text:style-name="Heading_20_2" text:outline-level="2"><text:bookmark-start text:name="__RefHeading___nase_standardni_vlan_schema_3"/><text:bookmark-start text:name="nase_standardni_vlan_schema"/>Naše standardní VLAN schéma<text:bookmark-end text:name="__RefHeading___nase_standardni_vlan_schema_3"/><text:bookmark-end text:name="nase_standardni_vlan_schema"/></text:h>
      <text:p text:style-name="Text_20_body">Pro přehlednost a snadnou správu ze strany <text:span text:style-name="Strong_20_Emphasis"><text:a xlink:type="simple" xlink:href="https://serviceit.cz/doku.php?id=it_podpora" text:style-name="Internet_20_link" text:visited-style-name="Visited_20_Internet_20_Link">IT oddělení</text:a></text:span> používáme následující rozdělen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Management </text:p>
          </table:table-cell>
          <table:table-cell office:value-type="string" table:style-name="tablecell">
            <text:p text:style-name="tablealignleft"> Správa síťových prvků a server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</text:span> </text:p>
          </table:table-cell>
          <table:table-cell office:value-type="string" table:style-name="tablecell">
            <text:p text:style-name="tablealignleft"> Data-Corp </text:p>
          </table:table-cell>
          <table:table-cell office:value-type="string" table:style-name="tablecell">
            <text:p text:style-name="tablealignleft"> Standardní pracovní stanice a přístup k <text:span text:style-name="Strong_20_Emphasis"><text:a xlink:type="simple" xlink:href="https://serviceit.cz/doku.php?id=jira" text:style-name="Internet_20_link" text:visited-style-name="Visited_20_Internet_20_Link">Jira</text:a>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0</text:span> </text:p>
          </table:table-cell>
          <table:table-cell office:value-type="string" table:style-name="tablecell">
            <text:p text:style-name="tablealignleft"> Voice-VoIP </text:p>
          </table:table-cell>
          <table:table-cell office:value-type="string" table:style-name="tablecell">
            <text:p text:style-name="tablealignleft"> Vyhrazeno pro <text:span text:style-name="Strong_20_Emphasis"><text:a xlink:type="simple" xlink:href="https://serviceit.cz/doku.php?id=voip" text:style-name="Internet_20_link" text:visited-style-name="Visited_20_Internet_20_Link">VoIP</text:a></text:span> telefony (vysoká priorit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0</text:span> </text:p>
          </table:table-cell>
          <table:table-cell office:value-type="string" table:style-name="tablecell">
            <text:p text:style-name="tablealignleft"> IoT-Net </text:p>
          </table:table-cell>
          <table:table-cell office:value-type="string" table:style-name="tablecell">
            <text:p text:style-name="tablealignleft"> Izolovaná síť pro senzory a <text:span text:style-name="Strong_20_Emphasis"><text:a xlink:type="simple" xlink:href="https://serviceit.cz/doku.php?id=iot_zarizeni" text:style-name="Internet_20_link" text:visited-style-name="Visited_20_Internet_20_Link">IoT zařízení</text:a>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0</text:span> </text:p>
          </table:table-cell>
          <table:table-cell office:value-type="string" table:style-name="tablecell">
            <text:p text:style-name="tablealignleft"> Guest-Wifi </text:p>
          </table:table-cell>
          <table:table-cell office:value-type="string" table:style-name="tablecell">
            <text:p text:style-name="tablealignleft"> Časově omezený přístup k internetu pro návštěvy. </text:p>
          </table:table-cell>
        </table:table-row>
      </table:table>
      <text:h text:style-name="Heading_20_2" text:outline-level="2"><text:bookmark-start text:name="__RefHeading___technicke_principy_4"/><text:bookmark-start text:name="technicke_principy"/>Technické principy<text:bookmark-end text:name="__RefHeading___technicke_principy_4"/><text:bookmark-end text:name="technicke_principy"/></text:h>
      <text:p text:style-name="Text_20_body">Většina našich VLAN funguje na standardu <text:span text:style-name="Strong_20_Emphasis">IEEE 802.1Q</text:span>, který využívá tzv. <text:span text:style-name="Strong_20_Emphasis">Tagging</text:span>:</text:p>
      <text:list text:style-name="List_20_1" text:continue-numbering="false">
        <text:list-item>
          <text:p text:style-name="List_20_1_Content_First"> <text:span text:style-name="Strong_20_Emphasis">Tagging:</text:span> Do hlavičky každého ethernetového rámce je přidána značka (ID), která říká, do které VLAN rámec patří.</text:p>
        </text:list-item>
        <text:list-item>
          <text:p text:style-name="List_20_1_Content"> <text:span text:style-name="Strong_20_Emphasis">Trunk Port:</text:span> Speciální port na přepínači, který dokáže přenášet provoz více VLAN najednou (typicky propojení mezi přepínači nebo k routeru s <text:span text:style-name="Strong_20_Emphasis"><text:a xlink:type="simple" xlink:href="https://serviceit.cz/doku.php?id=vrrp" text:style-name="Internet_20_link" text:visited-style-name="Visited_20_Internet_20_Link">VRRP</text:a></text:span>).</text:p>
        </text:list-item>
        <text:list-item>
          <text:p text:style-name="List_20_1_Content_Last"> <text:span text:style-name="Strong_20_Emphasis">Access Port:</text:span> Port určený pro koncové zařízení (PC, tiskárna), které o existenci VLAN neví.</text:p>
        </text:list-item>
      </text:list>
      <text:h text:style-name="Heading_20_2" text:outline-level="2"><text:bookmark-start text:name="__RefHeading___propojeni_a_smerovani_5"/><text:bookmark-start text:name="propojeni_a_smerovani"/>Propojení a směrování<text:bookmark-end text:name="__RefHeading___propojeni_a_smerovani_5"/><text:bookmark-end text:name="propojeni_a_smerovani"/></text:h>
      <text:p text:style-name="Text_20_body">Protože jsou VLAN od sebe izolované, pro komunikaci mezi nimi (např. tisk z pracovní sítě do sítě tiskáren) je nutný směrovač (router) nebo Layer 3 přepínač.</text:p>
      <text:list text:style-name="List_20_1" text:continue-numbering="false">
        <text:list-item>
          <text:p text:style-name="List_20_1_Content_First"> V našich pobočkách toto zajišťuje <text:span text:style-name="Strong_20_Emphasis"><text:a xlink:type="simple" xlink:href="https://serviceit.cz/doku.php?id=sd-wan" text:style-name="Internet_20_link" text:visited-style-name="Visited_20_Internet_20_Link">SD-WAN</text:a></text:span> brána, která aplikuje bezpečnostní pravidla mezi jednotlivými segmenty.</text:p>
        </text:list-item>
        <text:list-item>
          <text:p text:style-name="List_20_1_Content_Last"> Pro rozsáhlé sítě s mnoha VLAN používáme technologii <text:span text:style-name="Strong_20_Emphasis"><text:a xlink:type="simple" xlink:href="https://serviceit.cz/doku.php?id=vxlan" text:style-name="Internet_20_link" text:visited-style-name="Visited_20_Internet_20_Link">VXLAN</text:a></text:span>, která umožňuje přenášet VLAN tagy skrze celou naši <text:span text:style-name="Strong_20_Emphasis"><text:a xlink:type="simple" xlink:href="https://serviceit.cz/doku.php?id=wan" text:style-name="Internet_20_link" text:visited-style-name="Visited_20_Internet_20_Link">WAN</text:a></text:span>.</text:p>
        </text:list-item>
      </text:list>
      <text:h text:style-name="Heading_20_2" text:outline-level="2"><text:bookmark-start text:name="__RefHeading___bezpecnostni_doporuceni_6"/><text:bookmark-start text:name="bezpecnostni_doporuceni"/>Bezpečnostní doporučení<text:bookmark-end text:name="__RefHeading___bezpecnostni_doporuceni_6"/><text:bookmark-end text:name="bezpecnostni_doporuceni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dodržujeme:</text:p>
      <text:p text:style-name="Preformatted_20_Text">1. **VLAN 1:** Nikdy nepoužíváme výchozí VLAN 1 pro uživatelský provoz (riziko útoku VLAN Hopping).<text:line-break/>2. **Nepoužité porty:** Všechny nepoužívané porty na switchích jsou standardně vypnuty a přiřazeny do "mrtvé" VLAN bez přístupu kamkoliv.<text:line-break/>3. **Dynamické přiřazení:** Pomocí standardu 802.1X automaticky zařadíme uživatele do správné VLAN podle jeho přihlašovacích údaj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správce:</text:span> Při potížích s konektivitou u <text:span text:style-name="Strong_20_Emphasis"><text:a xlink:type="simple" xlink:href="https://serviceit.cz/doku.php?id=iot_zarizeni" text:style-name="Internet_20_link" text:visited-style-name="Visited_20_Internet_20_Link">IoT zařízení</text:a></text:span> nejprve prověřte, zda je port na switchi správně nakonfigurován pro příslušné ID VLAN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oip" text:style-name="Internet_20_link" text:visited-style-name="Visited_20_Internet_20_Link">VoIP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wan" text:style-name="Internet_20_link" text:visited-style-name="Visited_20_Internet_20_Link">WAN</text:a>, <text:a xlink:type="simple" xlink:href="https://serviceit.cz/doku.php?id=sd-wan" text:style-name="Internet_20_link" text:visited-style-name="Visited_20_Internet_20_Link">SD-WAN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xlan" text:style-name="Internet_20_link" text:visited-style-name="Visited_20_Internet_20_Link">VX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0:10</meta:creation-date>
    <dc:creator>Generated</dc:creator>
    <dc:date>2026-07-05T03::30:10</dc:date>
    <dc:language>en-US</dc:language>
    <meta:editing-cycles>1</meta:editing-cycles>
    <meta:editing-duration>PT0S</meta:editing-duration>
    <dc:title>virtual_local_area_network</dc:title>
  </office:meta>
</office:document-meta>
</file>