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machine"/><text:bookmark-start text:name="__RefHeading___virtual_machine_vm_1"/><text:bookmark-start text:name="virtual_machine_vm"/>Virtual Machine (VM)<text:bookmark-end text:name="__RefHeading___virtual_machine_vm_1"/><text:bookmark-end text:name="virtual_machine_vm"/></text:h>
      <text:p text:style-name="Text_20_body"><text:span text:style-name="Strong_20_Emphasis">Virtual Machine (VM)</text:span> neboli virtuální stroj je softwarová emulace fyzického počítače. Běží na hostitelském hardwaru, ale chová se jako zcela samostatný systém s vlastním operačním systémem (Guest OS), procesorem, pamětí a diskem. </text:p>
      <text:p text:style-name="Text_20_body">Virtuální stroje nám umožňují maximalizovat využití našeho hardwaru v datových centrech a poskytují vysokou míru izolace a flexibility.</text:p>
      <text:h text:style-name="Heading_20_2" text:outline-level="2"><text:bookmark-start text:name="__RefHeading___jak_vm_funguje_2"/><text:bookmark-start text:name="jak_vm_funguje"/>Jak VM funguje?<text:bookmark-end text:name="__RefHeading___jak_vm_funguje_2"/><text:bookmark-end text:name="jak_vm_funguje"/></text:h>
      <text:p text:style-name="Text_20_body">Klíčem k fungování VM je <text:span text:style-name="Strong_20_Emphasis"><text:a xlink:type="simple" xlink:href="https://serviceit.cz/doku.php?id=vmm" text:style-name="Internet_20_link" text:visited-style-name="Visited_20_Internet_20_Link">VMM</text:a></text:span> (Virtual Machine Monitor, známý jako Hypervizor). Ten rozděluje fyzické prostředky serveru a přiděluje je jednotlivým virtuálním strojům. Díky technologiím jako <text:span text:style-name="Strong_20_Emphasis"><text:a xlink:type="simple" xlink:href="https://serviceit.cz/doku.php?id=vtc" text:style-name="Internet_20_link" text:visited-style-name="Visited_20_Internet_20_Link">Intel VT-x</text:a></text:span> probíhá tato virtualizace s minimální ztrátou výkonu.</text:p>
      <text:h text:style-name="Heading_20_2" text:outline-level="2"><text:bookmark-start text:name="__RefHeading___typy_vm_v_nasi_infrastrukture_3"/><text:bookmark-start text:name="typy_vm_v_nasi_infrastrukture"/>Typy VM v naší infrastruktuře<text:bookmark-end text:name="__RefHeading___typy_vm_v_nasi_infrastrukture_3"/><text:bookmark-end text:name="typy_vm_v_nasi_infrastrukture"/></text:h>
      <text:p text:style-name="Text_20_body">V rámci naší společnosti využíváme VM v různých podobách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vps" text:style-name="Internet_20_link" text:visited-style-name="Visited_20_Internet_20_Link">VPS</text:a> (Virtual Private Server):</text:span> Samostatné instance používané pro hostování aplikací a webů (<text:span text:style-name="Strong_20_Emphasis"><text:a xlink:type="simple" xlink:href="https://serviceit.cz/doku.php?id=www" text:style-name="Internet_20_link" text:visited-style-name="Visited_20_Internet_20_Link">WWW</text:a></text:span>).</text:p>
        </text:list-item>
        <text:list-item>
          <text:p text:style-name="List_20_1_Content"> <text:span text:style-name="Strong_20_Emphasis">Desktopová virtualizace:</text:span> Virtuální pracovní plochy pro zaměstnance, přístupné odkudkoliv přes <text:span text:style-name="Strong_20_Emphasis"><text:a xlink:type="simple" xlink:href="https://serviceit.cz/doku.php?id=vnc" text:style-name="Internet_20_link" text:visited-style-name="Visited_20_Internet_20_Link">VNC</text:a></text:span> nebo RDP.</text:p>
        </text:list-item>
        <text:list-item>
          <text:p text:style-name="List_20_1_Content_Last"> <text:span text:style-name="Strong_20_Emphasis">Cloudové instance:</text:span> Dynamicky škálované stroje v našem <text:span text:style-name="Strong_20_Emphasis"><text:a xlink:type="simple" xlink:href="https://serviceit.cz/doku.php?id=vpc" text:style-name="Internet_20_link" text:visited-style-name="Visited_20_Internet_20_Link">VPC</text:a></text:span> (Virtual Private Cloud).</text:p>
        </text:list-item>
      </text:list>
      <text:h text:style-name="Heading_20_2" text:outline-level="2"><text:bookmark-start text:name="__RefHeading___hlavni_vyhody_virtualizace_4"/><text:bookmark-start text:name="hlavni_vyhody_virtualizace"/>Hlavní výhody virtualizace<text:bookmark-end text:name="__RefHeading___hlavni_vyhody_virtualizace_4"/><text:bookmark-end text:name="hlavni_vyhody_virtualizace"/></text:h>
      <text:list text:style-name="List_20_1" text:continue-numbering="false">
        <text:list-item>
          <text:p text:style-name="List_20_1_Content_First"> <text:span text:style-name="Strong_20_Emphasis">Efektivita:</text:span> Na jednom fyzickém serveru můžeme provozovat desítky VM pro různá oddělení (<text:span text:style-name="Strong_20_Emphasis"><text:a xlink:type="simple" xlink:href="https://serviceit.cz/doku.php?id=marketingove_oddeleni" text:style-name="Internet_20_link" text:visited-style-name="Visited_20_Internet_20_Link">Marketing</text:a></text:span>, <text:span text:style-name="Strong_20_Emphasis"><text:a xlink:type="simple" xlink:href="https://serviceit.cz/doku.php?id=vyvojovy_tym" text:style-name="Internet_20_link" text:visited-style-name="Visited_20_Internet_20_Link">Vývoj</text:a></text:span>).</text:p>
        </text:list-item>
        <text:list-item>
          <text:p text:style-name="List_20_1_Content"> <text:span text:style-name="Strong_20_Emphasis">Bezpečnost:</text:span> Pokud je jeden VM napaden virem nebo selže, ostatní stroje na stejném hardwaru zůstávají nedotčeny (izolace).</text:p>
        </text:list-item>
        <text:list-item>
          <text:p text:style-name="List_20_1_Content"> <text:span text:style-name="Strong_20_Emphasis">Snadná obnova:</text:span> VM lze snadno zálohovat formou „snapshotů“. V případě chyby se můžeme vrátit k funkčnímu stavu během několika sekund.</text:p>
        </text:list-item>
        <text:list-item>
          <text:p text:style-name="List_20_1_Content_Last"> <text:span text:style-name="Strong_20_Emphasis">Přenositelnost:</text:span> Pomocí protokolu <text:span text:style-name="Strong_20_Emphasis"><text:a xlink:type="simple" xlink:href="https://serviceit.cz/doku.php?id=vxlan" text:style-name="Internet_20_link" text:visited-style-name="Visited_20_Internet_20_Link">VXLAN</text:a></text:span> můžeme běžící VM přesouvat mezi fyzickými servery bez přerušení síťového spojení.</text:p>
        </text:list-item>
      </text:list>
      <text:h text:style-name="Heading_20_2" text:outline-level="2"><text:bookmark-start text:name="__RefHeading___vm_vs._kontejnery_docker_5"/><text:bookmark-start text:name="vm_vs._kontejnery_docker"/>VM vs. Kontejnery (Docker)<text:bookmark-end text:name="__RefHeading___vm_vs._kontejnery_docker_5"/><text:bookmark-end text:name="vm_vs._kontejnery_docker"/></text:h>
      <text:p text:style-name="Text_20_body">Ačkoliv jsou si podobné, náš <text:span text:style-name="Strong_20_Emphasis"><text:a xlink:type="simple" xlink:href="https://serviceit.cz/doku.php?id=vyvojovy_tym" text:style-name="Internet_20_link" text:visited-style-name="Visited_20_Internet_20_Link">Vývojový tým</text:a></text:span> mezi nimi rozlišuj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irtual Machine </text:p>
          </table:table-cell>
          <table:table-cell office:value-type="string" table:style-name="tableheader">
            <text:p text:style-name="Table_20_Heading"> Kontejn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systém</text:span> </text:p>
          </table:table-cell>
          <table:table-cell office:value-type="string" table:style-name="tablecell">
            <text:p text:style-name="tablealignleft"> Má vlastní kompletní OS. </text:p>
          </table:table-cell>
          <table:table-cell office:value-type="string" table:style-name="tablecell">
            <text:p text:style-name="tablealignleft"> Sdílí jádro hostitelského 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Úplná (vysoká bezpečnost). </text:p>
          </table:table-cell>
          <table:table-cell office:value-type="string" table:style-name="tablecell">
            <text:p text:style-name="tablealignleft"> Procesní (lehčí, ale méně izolova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Minuty (bootování OS). </text:p>
          </table:table-cell>
          <table:table-cell office:value-type="string" table:style-name="tablecell">
            <text:p text:style-name="tablealignleft"> Sekun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Komplexní aplikace, různé OS. </text:p>
          </table:table-cell>
          <table:table-cell office:value-type="string" table:style-name="tablecell">
            <text:p text:style-name="tablealignleft"> Mikroslužby, rychlý vývoj. </text:p>
          </table:table-cell>
        </table:table-row>
      </table:table>
      <text:h text:style-name="Heading_20_2" text:outline-level="2"><text:bookmark-start text:name="__RefHeading___sprava_a_dohled_6"/><text:bookmark-start text:name="sprava_a_dohled"/>Správa a dohled<text:bookmark-end text:name="__RefHeading___sprava_a_dohled_6"/><text:bookmark-end text:name="sprava_a_dohled"/></text:h>
      <text:p text:style-name="Text_20_body">O bezproblémový chod VM se stará <text:span text:style-name="Strong_20_Emphasis"><text:a xlink:type="simple" xlink:href="https://serviceit.cz/doku.php?id=it_podpora" text:style-name="Internet_20_link" text:visited-style-name="Visited_20_Internet_20_Link">IT Podpora</text:a></text:span>:</text:p>
      <text:p text:style-name="Preformatted_20_Text">1. **Alokace zdrojů:** Sledování, zda má každý stroj dostatek RAM a CPU pro aplikace jako **[[VTC|videokonference]]**.<text:line-break/>2. **Síťové zapojení:** Konfigurace skrze **[[SD-WAN]]** pro zajištění konektivity do poboček přes **[[WAN]]**.<text:line-break/>3. **Zabezpečení:** Každý VM musí mít aktualizovaný OS a být chráněn vnitřním firewallem, zatímco vnější provoz filtruje **[[WAF]]**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řed vytvořením nového virtuálního stroje vždy zkontrolujte dostupné kapacity v našem interním dashboardu, abyste předešli přečerpání prostředků (Resource Exhaustion) na hostitelském server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vmm" text:style-name="Internet_20_link" text:visited-style-name="Visited_20_Internet_20_Link">VMM</text:a>, <text:a xlink:type="simple" xlink:href="https://serviceit.cz/doku.php?id=vps" text:style-name="Internet_20_link" text:visited-style-name="Visited_20_Internet_20_Link">VPS</text:a>, <text:a xlink:type="simple" xlink:href="https://serviceit.cz/doku.php?id=vpc" text:style-name="Internet_20_link" text:visited-style-name="Visited_20_Internet_20_Link">VPC</text:a>,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xlan" text:style-name="Internet_20_link" text:visited-style-name="Visited_20_Internet_20_Link">VX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8:46</meta:creation-date>
    <dc:creator>Generated</dc:creator>
    <dc:date>2026-07-05T03::28:46</dc:date>
    <dc:language>en-US</dc:language>
    <meta:editing-cycles>1</meta:editing-cycles>
    <meta:editing-duration>PT0S</meta:editing-duration>
    <dc:title>virtual_machine</dc:title>
  </office:meta>
</office:document-meta>
</file>