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reality"/><text:bookmark-start text:name="__RefHeading___virtual_reality_vr_1"/><text:bookmark-start text:name="virtual_reality_vr"/>Virtual Reality (VR)<text:bookmark-end text:name="__RefHeading___virtual_reality_vr_1"/><text:bookmark-end text:name="virtual_reality_vr"/></text:h>
      <text:p text:style-name="Text_20_body"><text:span text:style-name="Strong_20_Emphasis">Virtuální realita (VR)</text:span> je technologie, která vytváří počítačem simulované prostředí, do kterého se uživatel může plně ponořit pomocí speciálního vybavení (headsety, ovladače). Na rozdíl od rozšířené reality (AR), která doplňuje skutečný svět, VR uživatele zcela izoluje od okolí a přenáší ho do digitálního světa.</text:p>
      <text:h text:style-name="Heading_20_2" text:outline-level="2"><text:bookmark-start text:name="__RefHeading___vyuziti_v_nasi_spolecnosti_2"/><text:bookmark-start text:name="vyuziti_v_nasi_spolecnosti"/>Využití v naší společnosti<text:bookmark-end text:name="__RefHeading___vyuziti_v_nasi_spolecnosti_2"/><text:bookmark-end text:name="vyuziti_v_nasi_spolecnosti"/></text:h>
      <text:p text:style-name="Text_20_body">V rámci naší digitální transformace využíváme VR v několika klíčových oblastech:</text:p>
      <text:h text:style-name="Heading_20_3" text:outline-level="3"><text:bookmark-start text:name="__RefHeading___vyvoj_a_prototypovani_r_d_3"/><text:bookmark-start text:name="vyvoj_a_prototypovani_r_d"/>1. Vývoj a prototypování (R&amp;D)<text:bookmark-end text:name="__RefHeading___vyvoj_a_prototypovani_r_d_3"/><text:bookmark-end text:name="vyvoj_a_prototypovani_r_d"/></text:h>
      <text:p text:style-name="Text_20_body">Náš <text:span text:style-name="Strong_20_Emphasis"><text:a xlink:type="simple" xlink:href="https://serviceit.cz/doku.php?id=vyvojovy_tym" text:style-name="Internet_20_link" text:visited-style-name="Visited_20_Internet_20_Link">Vývojový tým</text:a></text:span> používá VR pro vizualizaci 3D modelů dříve, než jsou vyrobeny fyzické prototypy:</text:p>
      <text:list text:style-name="List_20_1" text:continue-numbering="false">
        <text:list-item>
          <text:p text:style-name="List_20_1_Content_First"> <text:span text:style-name="Strong_20_Emphasis">Prostorové posouzení:</text:span> Kontrola ergonomie a rozvržení komponent v reálném měřítku.</text:p>
        </text:list-item>
        <text:list-item>
          <text:p text:style-name="List_20_1_Content_Last"> <text:span text:style-name="Strong_20_Emphasis">Kolaborativní design:</text:span> Inženýři z různých poboček se mohou setkat v jedné virtuální místnosti nad společným modelem díky síti <text:span text:style-name="Strong_20_Emphasis"><text:a xlink:type="simple" xlink:href="https://serviceit.cz/doku.php?id=wan" text:style-name="Internet_20_link" text:visited-style-name="Visited_20_Internet_20_Link">WAN</text:a></text:span>.</text:p>
        </text:list-item>
      </text:list>
      <text:h text:style-name="Heading_20_3" text:outline-level="3"><text:bookmark-start text:name="__RefHeading___trenink_a_vzdelavani_hr_4"/><text:bookmark-start text:name="trenink_a_vzdelavani_hr"/>2. Trénink a vzdělávání (HR)<text:bookmark-end text:name="__RefHeading___trenink_a_vzdelavani_hr_4"/><text:bookmark-end text:name="trenink_a_vzdelavani_hr"/></text:h>
      <text:p text:style-name="Text_20_body">Ve spolupráci s <text:span text:style-name="Strong_20_Emphasis"><text:a xlink:type="simple" xlink:href="https://serviceit.cz/doku.php?id=hr_portal" text:style-name="Internet_20_link" text:visited-style-name="Visited_20_Internet_20_Link">HR oddělením</text:a></text:span> nasazujeme VR pro bezpečné školení:</text:p>
      <text:list text:style-name="List_20_1" text:continue-numbering="false">
        <text:list-item>
          <text:p text:style-name="List_20_1_Content_First"> <text:span text:style-name="Strong_20_Emphasis">Simulace rizik:</text:span> Školení bezpečnosti práce v nebezpečných prostředích bez reálného rizika.</text:p>
        </text:list-item>
        <text:list-item>
          <text:p text:style-name="List_20_1_Content_Last"> <text:span text:style-name="Strong_20_Emphasis">Soft-skills:</text:span> Simulace náročných jednání s klienty pro <text:span text:style-name="Strong_20_Emphasis"><text:a xlink:type="simple" xlink:href="https://serviceit.cz/doku.php?id=marketingove_oddeleni" text:style-name="Internet_20_link" text:visited-style-name="Visited_20_Internet_20_Link">marketingové</text:a></text:span> a obchodní týmy.</text:p>
        </text:list-item>
      </text:list>
      <text:h text:style-name="Heading_20_3" text:outline-level="3"><text:bookmark-start text:name="__RefHeading___marketing_a_prezentace_5"/><text:bookmark-start text:name="marketing_a_prezentace"/>3. Marketing a prezentace<text:bookmark-end text:name="__RefHeading___marketing_a_prezentace_5"/><text:bookmark-end text:name="marketing_a_prezentace"/></text:h>
      <text:p text:style-name="Text_20_body"><text:span text:style-name="Strong_20_Emphasis"><text:a xlink:type="simple" xlink:href="https://serviceit.cz/doku.php?id=marketingove_oddeleni" text:style-name="Internet_20_link" text:visited-style-name="Visited_20_Internet_20_Link">Marketingové oddělení</text:a></text:span> využívá VR pro pohlcující prezentaci našich řešení:</text:p>
      <text:list text:style-name="List_20_1" text:continue-numbering="false">
        <text:list-item>
          <text:p text:style-name="List_20_1_Content_First"> <text:span text:style-name="Strong_20_Emphasis">Virtuální prohlídky:</text:span> Umožňujeme klientům prohlédnout si naše datová centra nebo budoucí projekty.</text:p>
        </text:list-item>
        <text:list-item>
          <text:p text:style-name="List_20_1_Content_Last"> <text:span text:style-name="Strong_20_Emphasis">Interaktivní katalogy:</text:span> Produkty prezentované ve 3D prostoru splňující vizuální standardy našich <text:span text:style-name="Strong_20_Emphasis"><text:a xlink:type="simple" xlink:href="https://serviceit.cz/doku.php?id=design_assets" text:style-name="Internet_20_link" text:visited-style-name="Visited_20_Internet_20_Link">Design Assets</text:a></text:span>.</text:p>
        </text:list-item>
      </text:list>
      <text:h text:style-name="Heading_20_2" text:outline-level="2"><text:bookmark-start text:name="__RefHeading___technicke_pozadavky_a_infrastruktura_6"/><text:bookmark-start text:name="technicke_pozadavky_a_infrastruktura"/>Technické požadavky a infrastruktura<text:bookmark-end text:name="__RefHeading___technicke_pozadavky_a_infrastruktura_6"/><text:bookmark-end text:name="technicke_pozadavky_a_infrastruktura"/></text:h>
      <text:p text:style-name="Text_20_body">Pro plynulý zážitek bez nevolnosti (motion sickness) vyžaduje VR špičkovou technologii, kterou spravuje <text:span text:style-name="Strong_20_Emphasis"><text:a xlink:type="simple" xlink:href="https://serviceit.cz/doku.php?id=it_podpora" text:style-name="Internet_20_link" text:visited-style-name="Visited_20_Internet_20_Link">IT Podpora</text:a></text:span>:</text:p>
      <text:list text:style-name="List_20_1" text:continue-numbering="false">
        <text:list-item>
          <text:p text:style-name="List_20_1_Content_First"> <text:span text:style-name="Strong_20_Emphasis">Výkonný hardware:</text:span> Pracovní stanice s vysokým grafickým výkonem (GPU) a nízkou latencí.</text:p>
        </text:list-item>
        <text:list-item>
          <text:p text:style-name="List_20_1_Content"> <text:span text:style-name="Strong_20_Emphasis">Konektivita:</text:span> Pro cloudové VR aplikace a kolaboraci v reálném čase je nezbytná stabilní <text:span text:style-name="Strong_20_Emphasis"><text:a xlink:type="simple" xlink:href="https://serviceit.cz/doku.php?id=wlan" text:style-name="Internet_20_link" text:visited-style-name="Visited_20_Internet_20_Link">WLAN</text:a></text:span> (standard Wi-Fi 6 a vyšší) nebo <text:span text:style-name="Strong_20_Emphasis"><text:a xlink:type="simple" xlink:href="https://serviceit.cz/doku.php?id=sd-wan" text:style-name="Internet_20_link" text:visited-style-name="Visited_20_Internet_20_Link">SD-WAN</text:a></text:span> s prioritizací provozu.</text:p>
        </text:list-item>
        <text:list-item>
          <text:p text:style-name="List_20_1_Content_Last"> <text:span text:style-name="Strong_20_Emphasis">Snímání pohybu:</text:span> Systémy pro sledování polohy (Tracking) s vysokou přesností a frekvencí.</text:p>
        </text:list-item>
      </text:list>
      <text:h text:style-name="Heading_20_2" text:outline-level="2"><text:bookmark-start text:name="__RefHeading___bezpecnost_a_zdravi_7"/><text:bookmark-start text:name="bezpecnost_a_zdravi"/>Bezpečnost a zdraví<text:bookmark-end text:name="__RefHeading___bezpecnost_a_zdravi_7"/><text:bookmark-end text:name="bezpecnost_a_zdravi"/></text:h>
      <text:p text:style-name="Text_20_body">Při používání VR zařízení v našich prostorách platí přísná pravidla:</text:p>
      <text:list text:style-name="List_20_1" text:continue-numbering="false">
        <text:list-item>
          <text:p text:style-name="List_20_1_Content_First"> <text:span text:style-name="Strong_20_Emphasis">Fyzický prostor:</text:span> VR stanice musí být umístěny v jasně vymezených zónách bez překážek.</text:p>
        </text:list-item>
        <text:list-item>
          <text:p text:style-name="List_20_1_Content"> <text:span text:style-name="Strong_20_Emphasis">Hygiena:</text:span> Povinné používání jednorázových hygienických masek na headsety.</text:p>
        </text:list-item>
        <text:list-item>
          <text:p text:style-name="List_20_1_Content_Last"> <text:span text:style-name="Strong_20_Emphasis">Doba užívání:</text:span> Doporučujeme maximálně 45 minut souvislého používání s následnou 15minutovou přestávkou.</text:p>
        </text:list-item>
      </text:list>
      <text:h text:style-name="Heading_20_2" text:outline-level="2"><text:bookmark-start text:name="__RefHeading___kyberneticka_bezpecnost_vr_8"/><text:bookmark-start text:name="kyberneticka_bezpecnost_vr"/>Kybernetická bezpečnost VR<text:bookmark-end text:name="__RefHeading___kyberneticka_bezpecnost_vr_8"/><text:bookmark-end text:name="kyberneticka_bezpecnost_vr"/></text:h>
      <text:p text:style-name="Text_20_body">VR headsety jsou v podstatě specializovaná <text:span text:style-name="Strong_20_Emphasis"><text:a xlink:type="simple" xlink:href="https://serviceit.cz/doku.php?id=iot_zarizeni" text:style-name="Internet_20_link" text:visited-style-name="Visited_20_Internet_20_Link">IoT zařízení</text:a></text:span>, proto musí splňovat naše standardy <text:span text:style-name="Strong_20_Emphasis"><text:a xlink:type="simple" xlink:href="https://serviceit.cz/doku.php?id=kyberneticka_bezpecnost" text:style-name="Internet_20_link" text:visited-style-name="Visited_20_Internet_20_Link">kybernetické bezpečnosti</text:a></text:span>:</text:p>
      <text:list text:style-name="List_20_1" text:continue-numbering="false">
        <text:list-item>
          <text:p text:style-name="List_20_1_Content_First"> <text:span text:style-name="Strong_20_Emphasis">Ochrana soukromí:</text:span> Senzory a kamery na headsetech musí být softwarově omezeny, aby nesnímaly citlivé dokumenty na stolech.</text:p>
        </text:list-item>
        <text:list-item>
          <text:p text:style-name="List_20_1_Content"> <text:span text:style-name="Strong_20_Emphasis">Aktualizace:</text:span> Firmware headsetů musí být pravidelně aktualizován přes centrální správu <text:span text:style-name="Strong_20_Emphasis"><text:a xlink:type="simple" xlink:href="https://serviceit.cz/doku.php?id=it_podpora" text:style-name="Internet_20_link" text:visited-style-name="Visited_20_Internet_20_Link">IT oddělení</text:a></text:span>.</text:p>
        </text:list-item>
        <text:list-item>
          <text:p text:style-name="List_20_1_Content_Last"> <text:span text:style-name="Strong_20_Emphasis">Přihlašování:</text:span> Používání firemních účtů s vícefaktorovou autentizací (MFA).</text:p>
        </text:list-item>
      </text:list>
      <table:table table:style-name="Table_Quotation1">
        <table:table-column/>
        <table:table-row>
          <table:table-cell office:value-type="string" table:style-name="Cell_Quotation1">
            <text:p text:style-name="tablealignleft"> <text:span text:style-name="Strong_20_Emphasis">Tip:</text:span> Pokud plánujete nasazení VR pro váš projekt, kontaktujte <text:span text:style-name="Strong_20_Emphasis"><text:a xlink:type="simple" xlink:href="https://serviceit.cz/doku.php?id=vyvojovy_tym" text:style-name="Internet_20_link" text:visited-style-name="Visited_20_Internet_20_Link">Vývojový tým</text:a></text:span> pro konzultaci ohledně integrace s našimi stávajícími 3D frameworky a standardy <text:span text:style-name="Strong_20_Emphasis"><text:a xlink:type="simple" xlink:href="https://serviceit.cz/doku.php?id=w3c" text:style-name="Internet_20_link" text:visited-style-name="Visited_20_Internet_20_Link">W3C</text:a></text:span> pro WebXR.</text:p>
          </table:table-cell>
        </table:table-row>
      </table:table>
      <text:p text:style-name="Text_20_body">—
<text:span text:style-name="Strong_20_Emphasis">Související stránky:</text:span> <text:a xlink:type="simple" xlink:href="https://serviceit.cz/doku.php?id=zif" text:style-name="Internet_20_link" text:visited-style-name="Visited_20_Internet_20_Link">ZIF</text:a>, <text:a xlink:type="simple" xlink:href="https://serviceit.cz/doku.php?id=vyvojovy_tym" text:style-name="Internet_20_link" text:visited-style-name="Visited_20_Internet_20_Link">Vývojový tým</text:a>, <text:a xlink:type="simple" xlink:href="https://serviceit.cz/doku.php?id=marketingove_oddeleni" text:style-name="Internet_20_link" text:visited-style-name="Visited_20_Internet_20_Link">Marketingové oddělení</text:a>, <text:a xlink:type="simple" xlink:href="https://serviceit.cz/doku.php?id=design_assets" text:style-name="Internet_20_link" text:visited-style-name="Visited_20_Internet_20_Link">Design Assets</text:a>, <text:a xlink:type="simple" xlink:href="https://serviceit.cz/doku.php?id=iot_zarizeni" text:style-name="Internet_20_link" text:visited-style-name="Visited_20_Internet_20_Link">IoT zařízení</text:a>, <text:a xlink:type="simple" xlink:href="https://serviceit.cz/doku.php?id=kyberneticka_bezpecnost" text:style-name="Internet_20_link" text:visited-style-name="Visited_20_Internet_20_Link">Kybernetická bezpečnost</text:a>, <text:a xlink:type="simple" xlink:href="https://serviceit.cz/doku.php?id=it_podpora" text:style-name="Internet_20_link" text:visited-style-name="Visited_20_Internet_20_Link">IT Podpo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6:41</meta:creation-date>
    <dc:creator>Generated</dc:creator>
    <dc:date>2026-06-10T04::46:41</dc:date>
    <dc:language>en-US</dc:language>
    <meta:editing-cycles>1</meta:editing-cycles>
    <meta:editing-duration>PT0S</meta:editing-duration>
    <dc:title>virtual_reality</dc:title>
  </office:meta>
</office:document-meta>
</file>