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e"/><text:bookmark-start text:name="__RefHeading___vite_1"/><text:bookmark-start text:name="vite"/>Vite<text:bookmark-end text:name="__RefHeading___vite_1"/><text:bookmark-end text:name="vite"/></text:h>
      <text:p text:style-name="Text_20_body"><text:span text:style-name="Strong_20_Emphasis">Vite</text:span> vytvořil Evan You (autor frameworku <text:a xlink:type="simple" xlink:href="https://serviceit.cz/doku.php?id=it_encyklopedie:vue" text:style-name="Internet_20_link" text:visited-style-name="Visited_20_Internet_20_Link">Vue.js</text:a>), aby vyřešil frustraci vývojářů z pomalého startu projektů. Zatímco u starších nástrojů trvalo spuštění vývojového serveru u velkých projektů desítky sekund i minuty, Vite startuje téměř okamžitě.</text:p>
      <text:h text:style-name="Heading_20_2" text:outline-level="2"><text:bookmark-start text:name="__RefHeading___proc_je_vite_tak_rychly_2"/><text:bookmark-start text:name="proc_je_vite_tak_rychly"/>1. Proč je Vite tak rychlý?<text:bookmark-end text:name="__RefHeading___proc_je_vite_tak_rychly_2"/><text:bookmark-end text:name="proc_je_vite_tak_rychly"/></text:h>
      <text:p text:style-name="Text_20_body">Vite využívá dva zásadní technologické posuny:</text:p>
      <text:h text:style-name="Heading_20_3" text:outline-level="3"><text:bookmark-start text:name="__RefHeading___nativni_es_moduly_esm_3"/><text:bookmark-start text:name="nativni_es_moduly_esm"/>Nativní ES Moduly (ESM)<text:bookmark-end text:name="__RefHeading___nativni_es_moduly_esm_3"/><text:bookmark-end text:name="nativni_es_moduly_esm"/></text:h>
      <text:p text:style-name="Text_20_body">Moderní prohlížeče už umí samy zpracovávat importy v JavaScriptu. Vite toho využívá a nebalí (nebundluje) celý kód aplikace před spuštěním. Místo toho prostě „naservíruje“ prohlížeči soubor, který si prohlížeč právě vyžádal.</text:p>
      <text:h text:style-name="Heading_20_3" text:outline-level="3"><text:bookmark-start text:name="__RefHeading___esbuild_pro_zavislosti_4"/><text:bookmark-start text:name="esbuild_pro_zavislosti"/>esbuild pro závislosti<text:bookmark-end text:name="__RefHeading___esbuild_pro_zavislosti_4"/><text:bookmark-end text:name="esbuild_pro_zavislosti"/></text:h>
      <text:p text:style-name="Text_20_body">Zatímco váš kód se zpracovává přes ESM, knihovny třetích stran (závislosti), které se nemění tak často, Vite předpřipraví pomocí nástroje <text:span text:style-name="Strong_20_Emphasis">esbuild</text:span>. Ten je napsaný v jazyce Go a je 10–100× rychlejší než nástroje napsané v JavaScriptu.</text:p>
      <text:h text:style-name="Heading_20_2" text:outline-level="2"><text:bookmark-start text:name="__RefHeading___klicove_vlastnosti_5"/><text:bookmark-start text:name="klicove_vlastnosti"/>2. Klíčové vlastnosti<text:bookmark-end text:name="__RefHeading___klicove_vlastnosti_5"/><text:bookmark-end text:name="klicove_vlastnosti"/></text:h>
      <text:list text:style-name="List_20_1" text:continue-numbering="false">
        <text:list-item>
          <text:p text:style-name="List_20_1_Content_First"> <text:span text:style-name="Strong_20_Emphasis">Okamžitý start serveru:</text:span> Server je připraven k práci téměř v momentě, kdy stisknete Enter.</text:p>
        </text:list-item>
        <text:list-item>
          <text:p text:style-name="List_20_1_Content"> <text:span text:style-name="Strong_20_Emphasis">Bleskové HMR (Hot Module Replacement):</text:span> Když změníte řádek kódu, v prohlížeči se okamžitě projeví změna, aniž by se ztratil stav aplikace nebo se celá stránka musela obnovit.</text:p>
        </text:list-item>
        <text:list-item>
          <text:p text:style-name="List_20_1_Content"> <text:span text:style-name="Strong_20_Emphasis">Podpora pro moderní technologie:</text:span> Nativně podporuje TypeScript, JSX, CSS moduly i <text:a xlink:type="simple" xlink:href="https://serviceit.cz/doku.php?id=it_encyklopedie:sfc" text:style-name="Internet_20_link" text:visited-style-name="Visited_20_Internet_20_Link">SFC (Vue)</text:a> bez nutnosti složitého nastavování.</text:p>
        </text:list-item>
        <text:list-item>
          <text:p text:style-name="List_20_1_Content_Last"> <text:span text:style-name="Strong_20_Emphasis">Optimalizovaný build:</text:span> Pro produkci (ostré nasazení) používá prověřený nástroj <text:span text:style-name="Strong_20_Emphasis">Rollup</text:span>, který vygeneruje vysoce optimalizované soubory pro co nejrychlejší načítání webu.</text:p>
        </text:list-item>
      </text:list>
      <text:h text:style-name="Heading_20_2" text:outline-level="2"><text:bookmark-start text:name="__RefHeading___srovnanivite_vs._webpack_6"/><text:bookmark-start text:name="srovnanivite_vs._webpack"/>3. Srovnání: Vite vs. Webpack<text:bookmark-end text:name="__RefHeading___srovnanivite_vs._webpack_6"/><text:bookmark-end text:name="srovnanivite_vs._webpac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Webpack (Starší generace) </text:p>
          </table:table-cell>
          <table:table-cell office:value-type="string" table:style-name="tableheader">
            <text:p text:style-name="Table_20_Heading"> Vite (Nová genera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ncip</text:span> </text:p>
          </table:table-cell>
          <table:table-cell office:value-type="string" table:style-name="tablecell">
            <text:p text:style-name="tablealignleft"> Bundlování (spojování) všeho předem. </text:p>
          </table:table-cell>
          <table:table-cell office:value-type="string" table:style-name="tablecell">
            <text:p text:style-name="tablealignleft"> Servírování modulů na vyžádání (ES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tartu</text:span> </text:p>
          </table:table-cell>
          <table:table-cell office:value-type="string" table:style-name="tablecell">
            <text:p text:style-name="tablealignleft"> Zpomaluje se s velikostí projektu. </text:p>
          </table:table-cell>
          <table:table-cell office:value-type="string" table:style-name="tablecell">
            <text:p text:style-name="tablealignleft"> Stále stejně rychlý nezávisle na velikos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figurace</text:span> </text:p>
          </table:table-cell>
          <table:table-cell office:value-type="string" table:style-name="tablecell">
            <text:p text:style-name="tablealignleft"> Často velmi složitá (stovky řádků). </text:p>
          </table:table-cell>
          <table:table-cell office:value-type="string" table:style-name="tablecell">
            <text:p text:style-name="tablealignleft"> Minimalistická, rozumné výchozí hodno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zyk nástroje</text:span> </text:p>
          </table:table-cell>
          <table:table-cell office:value-type="string" table:style-name="tablecell">
            <text:p text:style-name="tablealignleft"> JavaScript </text:p>
          </table:table-cell>
          <table:table-cell office:value-type="string" table:style-name="tablecell">
            <text:p text:style-name="tablealignleft"> JavaScript + Go (esbuild) </text:p>
          </table:table-cell>
        </table:table-row>
      </table:table>
      <text:h text:style-name="Heading_20_2" text:outline-level="2"><text:bookmark-start text:name="__RefHeading___ekosystem_7"/><text:bookmark-start text:name="ekosystem"/>4. Ekosystém<text:bookmark-end text:name="__RefHeading___ekosystem_7"/><text:bookmark-end text:name="ekosystem"/></text:h>
      <text:p text:style-name="Text_20_body">Vite není vázán pouze na Vue. Stal se univerzálním standardem a dnes je doporučovaným nástrojem pro:</text:p>
      <text:list text:style-name="List_20_1" text:continue-numbering="false">
        <text:list-item>
          <text:p text:style-name="List_20_1_Content_First"> <text:span text:style-name="Strong_20_Emphasis">React:</text:span> Oficiální šablony pro React nyní využívají Vite místo staršího <text:span text:style-name="Emphasis">Create React App</text:span>.</text:p>
        </text:list-item>
        <text:list-item>
          <text:p text:style-name="List_20_1_Content"> <text:span text:style-name="Strong_20_Emphasis">Svelte:</text:span> Framework SvelteKit je postaven přímo nad Vite.</text:p>
        </text:list-item>
        <text:list-item>
          <text:p text:style-name="List_20_1_Content_Last"> <text:span text:style-name="Strong_20_Emphasis">Vanilla JS:</text:span> Ideální i pro čistý JavaScript bez frameworků.</text:p>
        </text:list-item>
      </text:list>
      <text:h text:style-name="Heading_20_2" text:outline-level="2"><text:bookmark-start text:name="__RefHeading___jak_zacit_8"/><text:bookmark-start text:name="jak_zacit"/>5. Jak začít?<text:bookmark-end text:name="__RefHeading___jak_zacit_8"/><text:bookmark-end text:name="jak_zacit"/></text:h>
      <text:p text:style-name="Text_20_body">Vite se spouští jednoduše z terminálu pomocí příkazu:</text:p>
      <text:p text:style-name="Preformatted_20_Text">npm create vite@latest muj-projekt</text:p>
      <text:p text:style-name="Text_20_body">Následně si jen vyberete, zda chcete React, Vue nebo jinou technologii, a během vteřiny můžete programovat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Vite se stal tak populárním, že se kolem něj vytvořil ekosystém „unplugin“, který umožňuje psát doplňky (pluginy), které fungují současně ve Vite, Webpacku i Rollupu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29</meta:creation-date>
    <dc:creator>Generated</dc:creator>
    <dc:date>2026-06-10T04::48:29</dc:date>
    <dc:language>en-US</dc:language>
    <meta:editing-cycles>1</meta:editing-cycles>
    <meta:editing-duration>PT0S</meta:editing-duration>
    <dc:title>vite</dc:title>
  </office:meta>
</office:document-meta>
</file>