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m"/><text:bookmark-start text:name="__RefHeading___vmm_virtual_machine_monitor_1"/><text:bookmark-start text:name="vmm_virtual_machine_monitor"/>VMM (Virtual Machine Monitor)<text:bookmark-end text:name="__RefHeading___vmm_virtual_machine_monitor_1"/><text:bookmark-end text:name="vmm_virtual_machine_monitor"/></text:h>
      <text:p text:style-name="Text_20_body"><text:span text:style-name="Strong_20_Emphasis">VMM</text:span>, známější pod názvem <text:span text:style-name="Strong_20_Emphasis">Hypervizor</text:span>, je softwarová vrstva, firmware nebo hardware, který vytváří a spouští virtuální stroje (<text:span text:style-name="Strong_20_Emphasis"><text:a xlink:type="simple" xlink:href="https://serviceit.cz/doku.php?id=vps" text:style-name="Internet_20_link" text:visited-style-name="Visited_20_Internet_20_Link">VPS</text:a></text:span>). VMM umožňuje jednomu fyzickému hostitelskému počítači sdílet své prostředky (procesor, paměť, úložiště) mezi více izolovaných hostovaných operačních systémů.</text:p>
      <text:h text:style-name="Heading_20_2" text:outline-level="2"><text:bookmark-start text:name="__RefHeading___typy_vmm_hypervizoru_2"/><text:bookmark-start text:name="typy_vmm_hypervizoru"/>Typy VMM (Hypervizorů)<text:bookmark-end text:name="__RefHeading___typy_vmm_hypervizoru_2"/><text:bookmark-end text:name="typy_vmm_hypervizoru"/></text:h>
      <text:p text:style-name="Text_20_body">V naší infrastruktuře rozlišujeme dva základní typy podle jejich umístění v systému:</text:p>
      <text:h text:style-name="Heading_20_3" text:outline-level="3"><text:bookmark-start text:name="__RefHeading___typ_1bare-metal_nativni_3"/><text:bookmark-start text:name="typ_1bare-metal_nativni"/>Typ 1: Bare-metal (Nativní)<text:bookmark-end text:name="__RefHeading___typ_1bare-metal_nativni_3"/><text:bookmark-end text:name="typ_1bare-metal_nativni"/></text:h>
      <text:p text:style-name="Text_20_body">Tento VMM běží přímo na hardwaru hostitele. Je to naše primární volba pro produkční prostředí a datová centra.</text:p>
      <text:list text:style-name="List_20_1" text:continue-numbering="false">
        <text:list-item>
          <text:p text:style-name="List_20_1_Content_First"> <text:span text:style-name="Strong_20_Emphasis">Výhody:</text:span> Vysoký výkon, nízká režie, vysoká bezpečnost.</text:p>
        </text:list-item>
        <text:list-item>
          <text:p text:style-name="List_20_1_Content"> <text:span text:style-name="Strong_20_Emphasis">Příklady:</text:span> VMware ESXi, Microsoft Hyper-V, KVM.</text:p>
        </text:list-item>
        <text:list-item>
          <text:p text:style-name="List_20_1_Content_Last"> <text:span text:style-name="Strong_20_Emphasis">Vazba na HW:</text:span> Využívá instrukční sady <text:span text:style-name="Strong_20_Emphasis"><text:a xlink:type="simple" xlink:href="https://serviceit.cz/doku.php?id=vtc" text:style-name="Internet_20_link" text:visited-style-name="Visited_20_Internet_20_Link">Intel VT-c / VT-x</text:a></text:span> pro přímý přístup k procesoru.</text:p>
        </text:list-item>
      </text:list>
      <text:h text:style-name="Heading_20_3" text:outline-level="3"><text:bookmark-start text:name="__RefHeading___typ_2hosted_hostovany_4"/><text:bookmark-start text:name="typ_2hosted_hostovany"/>Typ 2: Hosted (Hostovaný)<text:bookmark-end text:name="__RefHeading___typ_2hosted_hostovany_4"/><text:bookmark-end text:name="typ_2hosted_hostovany"/></text:h>
      <text:p text:style-name="Text_20_body">Tento VMM běží jako aplikace uvnitř běžného operačního systému (např. na Windows nebo Linuxu).</text:p>
      <text:list text:style-name="List_20_1" text:continue-numbering="false">
        <text:list-item>
          <text:p text:style-name="List_20_1_Content_First"> <text:span text:style-name="Strong_20_Emphasis">Výhody:</text:span> Snadná instalace, ideální pro <text:span text:style-name="Strong_20_Emphasis"><text:a xlink:type="simple" xlink:href="https://serviceit.cz/doku.php?id=vyvojovy_tym" text:style-name="Internet_20_link" text:visited-style-name="Visited_20_Internet_20_Link">Vývojový tým</text:a></text:span> a testování.</text:p>
        </text:list-item>
        <text:list-item>
          <text:p text:style-name="List_20_1_Content_Last"> <text:span text:style-name="Strong_20_Emphasis">Příklady:</text:span> Oracle VirtualBox, VMware Workstation.</text:p>
        </text:list-item>
      </text:list>
      <text:h text:style-name="Heading_20_2" text:outline-level="2"><text:bookmark-start text:name="__RefHeading___klicove_funkce_vmm_v_nasi_siti_5"/><text:bookmark-start text:name="klicove_funkce_vmm_v_nasi_siti"/>Klíčové funkce VMM v naší síti<text:bookmark-end text:name="__RefHeading___klicove_funkce_vmm_v_nasi_siti_5"/><text:bookmark-end text:name="klicove_funkce_vmm_v_nasi_siti"/></text:h>
      <text:p text:style-name="Text_20_body">VMM plní v rámci <text:span text:style-name="Strong_20_Emphasis"><text:a xlink:type="simple" xlink:href="https://serviceit.cz/doku.php?id=zif" text:style-name="Internet_20_link" text:visited-style-name="Visited_20_Internet_20_Link">informační struktury</text:a></text:span> tyto zásadní úkoly:</text:p>
      <text:list text:style-name="List_20_1" text:continue-numbering="false">
        <text:list-item>
          <text:p text:style-name="List_20_1_Content_First"> <text:span text:style-name="Strong_20_Emphasis">Emulace a Abstrakce:</text:span> Vytváří pro virtuální stroje iluzi vlastního hardwaru.</text:p>
        </text:list-item>
        <text:list-item>
          <text:p text:style-name="List_20_1_Content"> <text:span text:style-name="Strong_20_Emphasis">Izolace:</text:span> Zajišťuje, aby pád jednoho virtuálního serveru neovlivnil ostatní běžící na stejném hardwaru (kritické pro <text:span text:style-name="Strong_20_Emphasis"><text:a xlink:type="simple" xlink:href="https://serviceit.cz/doku.php?id=kyberneticka_bezpecnost" text:style-name="Internet_20_link" text:visited-style-name="Visited_20_Internet_20_Link">bezpečnost</text:a></text:span>).</text:p>
        </text:list-item>
        <text:list-item>
          <text:p text:style-name="List_20_1_Content"> <text:span text:style-name="Strong_20_Emphasis">Resource Scheduling:</text:span> Dynamicky přiděluje výkon procesoru a RAM podle aktuálních potřeb aplikací jako <text:span text:style-name="Strong_20_Emphasis"><text:a xlink:type="simple" xlink:href="https://serviceit.cz/doku.php?id=jira" text:style-name="Internet_20_link" text:visited-style-name="Visited_20_Internet_20_Link">Jira</text:a></text:span> nebo <text:span text:style-name="Strong_20_Emphasis"><text:a xlink:type="simple" xlink:href="https://serviceit.cz/doku.php?id=www" text:style-name="Internet_20_link" text:visited-style-name="Visited_20_Internet_20_Link">webových serverů</text:a></text:span>.</text:p>
        </text:list-item>
        <text:list-item>
          <text:p text:style-name="List_20_1_Content_Last"> <text:span text:style-name="Strong_20_Emphasis">Live Migration:</text:span> Umožňuje přesunout běžící server z jednoho fyzického stroje na druhý bez výpadku, čehož dosahujeme díky protokolu <text:span text:style-name="Strong_20_Emphasis"><text:a xlink:type="simple" xlink:href="https://serviceit.cz/doku.php?id=vxlan" text:style-name="Internet_20_link" text:visited-style-name="Visited_20_Internet_20_Link">VXLAN</text:a></text:span>.</text:p>
        </text:list-item>
      </text:list>
      <text:h text:style-name="Heading_20_2" text:outline-level="2"><text:bookmark-start text:name="__RefHeading___vmm_a_sprava_cloudu_6"/><text:bookmark-start text:name="vmm_a_sprava_cloudu"/>VMM a správa cloudu<text:bookmark-end text:name="__RefHeading___vmm_a_sprava_cloudu_6"/><text:bookmark-end text:name="vmm_a_sprava_cloudu"/></text:h>
      <text:p text:style-name="Text_20_body">V našem <text:span text:style-name="Strong_20_Emphasis"><text:a xlink:type="simple" xlink:href="https://serviceit.cz/doku.php?id=vpc" text:style-name="Internet_20_link" text:visited-style-name="Visited_20_Internet_20_Link">soukromém cloudu</text:a></text:span> používáme VMM ve spojení s nástroji pro orchestraci:</text:p>
      <text:p text:style-name="Preformatted_20_Text">1. **Snapshoty:** VMM dokáže zmrazit stav celého serveru v čase, což usnadňuje zálohování.<text:line-break/>2. **Vysoká dostupnost (HA):** Pokud selže fyzický hardware, VMM ve spolupráci s **[[VRRP]]** na síťové vrstvě pomáhá obnovit služby na jiném uzlu.<text:line-break/>3. **Monitoring:** **[[IT Podpora]]** sleduje metriky VMM, aby včas identifikovala úzká hrdla ve výkonu.</text:p>
      <text:h text:style-name="Heading_20_2" text:outline-level="2"><text:bookmark-start text:name="__RefHeading___bezpecnostni_aspekty_7"/><text:bookmark-start text:name="bezpecnostni_aspekty"/>Bezpečnostní aspekty<text:bookmark-end text:name="__RefHeading___bezpecnostni_aspekty_7"/><text:bookmark-end text:name="bezpecnostni_aspekty"/></text:h>
      <text:p text:style-name="Text_20_body">Protože VMM ovládá celou platformu, je prioritním cílem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:</text:p>
      <text:list text:style-name="List_20_1" text:continue-numbering="false">
        <text:list-item>
          <text:p text:style-name="List_20_1_Content_First"> <text:span text:style-name="Strong_20_Emphasis">Hardening Hypervizoru:</text:span> Pravidelné aktualizace (patching) jsou povinné pro eliminaci útoků typu „VM Escape“ (únik z virtuálního stroje do hostitelského systému).</text:p>
        </text:list-item>
        <text:list-item>
          <text:p text:style-name="List_20_1_Content_Last"> <text:span text:style-name="Strong_20_Emphasis">Řízení přístupu:</text:span> Přístup do konzole VMM je povolen pouze přes šifrované spojení (<text:span text:style-name="Strong_20_Emphasis"><text:a xlink:type="simple" xlink:href="https://serviceit.cz/doku.php?id=vnc" text:style-name="Internet_20_link" text:visited-style-name="Visited_20_Internet_20_Link">VNC</text:a></text:span> přes VPN) a podléhá dvoufaktorové autentizac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správce:</text:span> Při konfiguraci VMM pro aplikace náročné na grafiku (např. <text:span text:style-name="Strong_20_Emphasis"><text:a xlink:type="simple" xlink:href="https://serviceit.cz/doku.php?id=virtual_reality" text:style-name="Internet_20_link" text:visited-style-name="Visited_20_Internet_20_Link">Virtual Reality</text:a></text:span> nebo <text:span text:style-name="Strong_20_Emphasis"><text:a xlink:type="simple" xlink:href="https://serviceit.cz/doku.php?id=visual_processing_unit" text:style-name="Internet_20_link" text:visited-style-name="Visited_20_Internet_20_Link">VPU</text:a></text:span> simulace) nezapomeňte aktivovat funkci „GPU Passthrough“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vps" text:style-name="Internet_20_link" text:visited-style-name="Visited_20_Internet_20_Link">VPS</text:a>, <text:a xlink:type="simple" xlink:href="https://serviceit.cz/doku.php?id=vpc" text:style-name="Internet_20_link" text:visited-style-name="Visited_20_Internet_20_Link">VPC</text:a>, <text:a xlink:type="simple" xlink:href="https://serviceit.cz/doku.php?id=vtc" text:style-name="Internet_20_link" text:visited-style-name="Visited_20_Internet_20_Link">VTC</text:a>, <text:a xlink:type="simple" xlink:href="https://serviceit.cz/doku.php?id=vxlan" text:style-name="Internet_20_link" text:visited-style-name="Visited_20_Internet_20_Link">VXL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12</meta:creation-date>
    <dc:creator>Generated</dc:creator>
    <dc:date>2026-06-10T04::49:12</dc:date>
    <dc:language>en-US</dc:language>
    <meta:editing-cycles>1</meta:editing-cycles>
    <meta:editing-duration>PT0S</meta:editing-duration>
    <dc:title>vmm</dc:title>
  </office:meta>
</office:document-meta>
</file>