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nc"/><text:bookmark-start text:name="__RefHeading___vnc_virtual_network_computing_1"/><text:bookmark-start text:name="vnc_virtual_network_computing"/>VNC (Virtual Network Computing)<text:bookmark-end text:name="__RefHeading___vnc_virtual_network_computing_1"/><text:bookmark-end text:name="vnc_virtual_network_computing"/></text:h>
      <text:p text:style-name="Text_20_body"><text:span text:style-name="Strong_20_Emphasis">VNC</text:span> je grafický systém pro sdílení pracovní plochy, který využívá protokol <text:span text:style-name="Strong_20_Emphasis">RFB</text:span> (Remote Frame Buffer) k dálkovému ovládání jiného počítače. Umožňuje přenášet pohyby myši, stisky kláves a vizuální obsah obrazovky přes síť, což uživateli dává pocit, jako by seděl přímo u vzdáleného stroje.</text:p>
      <text:h text:style-name="Heading_20_2" text:outline-level="2"><text:bookmark-start text:name="__RefHeading___architektura_systemu_2"/><text:bookmark-start text:name="architektura_systemu"/>Architektura systému<text:bookmark-end text:name="__RefHeading___architektura_systemu_2"/><text:bookmark-end text:name="architektura_systemu"/></text:h>
      <text:p text:style-name="Text_20_body">VNC funguje na principu klient-server:</text:p>
      <text:list text:style-name="List_20_1" text:continue-numbering="false">
        <text:list-item>
          <text:p text:style-name="List_20_1_Content_First"> <text:span text:style-name="Strong_20_Emphasis">VNC Server:</text:span> Program v počítači, jehož obrazovku sdílíme (např. server v datovém centru nebo stanice uživatele).</text:p>
        </text:list-item>
        <text:list-item>
          <text:p text:style-name="List_20_1_Content_Last"> <text:span text:style-name="Strong_20_Emphasis">VNC Viewer (Klient):</text:span> Program, kterým se ke vzdálenému počítači připojujeme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p text:style-name="Text_20_body">VNC je v rámci naší infrastruktury klíčové pro:</text:p>
      <text:p text:style-name="Preformatted_20_Text">1. **Vzdálená [[IT Podpora|IT podpora]]:** Technici mohou pomoci zaměstnancům s nastavením aplikací přímo na jejich ploše.<text:line-break/>2. **Správa [[VPS|virtuálních serverů]]:** Přístup ke grafickému rozhraní serverů v **[[VPC|cloudu]]**, pokud není k dispozici jiná metoda správy.<text:line-break/>3. **Průmyslové systémy:** Ovládání specializovaných **[[IoT zařízení]]**, která nemají vlastní monitor.<text:line-break/>4. **[[Virtual Reality|VR]] monitorování:** Sledování toho, co vidí uživatel v headsetu, na monitoru operátora.</text:p>
      <text:h text:style-name="Heading_20_2" text:outline-level="2"><text:bookmark-start text:name="__RefHeading___srovnanivnc_vs._rdp_4"/><text:bookmark-start text:name="srovnanivnc_vs._rdp"/>Srovnání: VNC vs. RDP<text:bookmark-end text:name="__RefHeading___srovnanivnc_vs._rdp_4"/><text:bookmark-end text:name="srovnanivnc_vs._rdp"/></text:h>
      <text:p text:style-name="Text_20_body">V našem prostředí používáme oba protokoly, každý pro jiný úč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NC </text:p>
          </table:table-cell>
          <table:table-cell office:value-type="string" table:style-name="tableheader">
            <text:p text:style-name="Table_20_Heading"> RDP (Remote Deskto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atforma</text:span> </text:p>
          </table:table-cell>
          <table:table-cell office:value-type="string" table:style-name="tablecell">
            <text:p text:style-name="tablealignleft"> Multiplatformní (Linux, Windows, macOS). </text:p>
          </table:table-cell>
          <table:table-cell office:value-type="string" table:style-name="tablecell">
            <text:p text:style-name="tablealignleft"> Primárně Window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Přenáší „obrázky“ obrazovky (pixel-based). </text:p>
          </table:table-cell>
          <table:table-cell office:value-type="string" table:style-name="tablecell">
            <text:p text:style-name="tablealignleft"> Přenáší instrukce k vykreslení (object-base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áročnější na šířku pásma <text:span text:style-name="Strong_20_Emphasis"><text:a xlink:type="simple" xlink:href="https://serviceit.cz/doku.php?id=wan" text:style-name="Internet_20_link" text:visited-style-name="Visited_20_Internet_20_Link">WAN</text:a></text:span>. </text:p>
          </table:table-cell>
          <table:table-cell office:value-type="string" table:style-name="tablecell">
            <text:p text:style-name="tablealignleft"> Velmi efektivní i na pomalých link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íce uživatelů</text:span> </text:p>
          </table:table-cell>
          <table:table-cell office:value-type="string" table:style-name="tablecell">
            <text:p text:style-name="tablealignleft"> Sdílíte stejnou plochu s aktuálním uživatelem. </text:p>
          </table:table-cell>
          <table:table-cell office:value-type="string" table:style-name="tablecell">
            <text:p text:style-name="tablealignleft"> Vytvoří novou, samostatnou relaci. </text:p>
          </table:table-cell>
        </table:table-row>
      </table:table>
      <text:h text:style-name="Heading_20_2" text:outline-level="2"><text:bookmark-start text:name="__RefHeading___bezpecnostni_standardy_vnc_security_5"/><text:bookmark-start text:name="bezpecnostni_standardy_vnc_security"/>Bezpečnostní standardy (VNC Security)<text:bookmark-end text:name="__RefHeading___bezpecnostni_standardy_vnc_security_5"/><text:bookmark-end text:name="bezpecnostni_standardy_vnc_security"/></text:h>
      <text:p text:style-name="Text_20_body">Původní protokol VNC není šifrovaný, proto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striktně dodržujeme:</text:p>
      <text:list text:style-name="List_20_1" text:continue-numbering="false">
        <text:list-item>
          <text:p text:style-name="List_20_1_Content_First"> <text:span text:style-name="Strong_20_Emphasis">Tunelování:</text:span> VNC spojení nikdy neotevíráme přímo do internetu. Musí být vždy vedeno přes <text:span text:style-name="Strong_20_Emphasis">SSH tunel</text:span> nebo firemní <text:span text:style-name="Strong_20_Emphasis">VPN</text:span>.</text:p>
        </text:list-item>
        <text:list-item>
          <text:p text:style-name="List_20_1_Content"> <text:span text:style-name="Strong_20_Emphasis">Autentizace:</text:span> Používáme silná hesla a tam, kde je to možné, integraci s podnikovým adresářem.</text:p>
        </text:list-item>
        <text:list-item>
          <text:p text:style-name="List_20_1_Content_Last"> <text:span text:style-name="Strong_20_Emphasis">Ochrana bránou:</text:span> Přístup k portům VNC (standardně 5900+) je monitorován naším <text:span text:style-name="Strong_20_Emphasis"><text:a xlink:type="simple" xlink:href="https://serviceit.cz/doku.php?id=waf" text:style-name="Internet_20_link" text:visited-style-name="Visited_20_Internet_20_Link">firewallem</text:a></text:span> a IPS systémy.</text:p>
        </text:list-item>
      </text:list>
      <text:h text:style-name="Heading_20_2" text:outline-level="2"><text:bookmark-start text:name="__RefHeading___optimalizace_pro_sit_6"/><text:bookmark-start text:name="optimalizace_pro_sit"/>Optimalizace pro síť<text:bookmark-end text:name="__RefHeading___optimalizace_pro_sit_6"/><text:bookmark-end text:name="optimalizace_pro_sit"/></text:h>
      <text:p text:style-name="Text_20_body">Vzhledem k tomu, že VNC může být náročné na data, naše síťová infrastruktura jej podporuje následovně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sd-wan" text:style-name="Internet_20_link" text:visited-style-name="Visited_20_Internet_20_Link">SD-WAN</text:a>:</text:span> Detekuje VNC provoz a zajišťuje mu stabilní propustnost bez velkého kolísání (jitteru).</text:p>
        </text:list-item>
        <text:list-item>
          <text:p text:style-name="List_20_1_Content_Last"> <text:span text:style-name="Strong_20_Emphasis">Komprese:</text:span> Doporučujeme v klientovi zapnout „Tight“ nebo „ZRLE“ kódování pro snížení zátěže naší <text:span text:style-name="Strong_20_Emphasis"><text:a xlink:type="simple" xlink:href="https://serviceit.cz/doku.php?id=wlan" text:style-name="Internet_20_link" text:visited-style-name="Visited_20_Internet_20_Link">WLAN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potřebujete povolit VNC přístup na svém pracovním počítači, musíte mít schválení od <text:span text:style-name="Strong_20_Emphasis"><text:a xlink:type="simple" xlink:href="https://serviceit.cz/doku.php?id=it_podpora" text:style-name="Internet_20_link" text:visited-style-name="Visited_20_Internet_20_Link">bezpečnostního oddělení</text:a></text:span>. Neoprávněné spuštění VNC serveru je považováno za bezpečnostní riziko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it_podpora" text:style-name="Internet_20_link" text:visited-style-name="Visited_20_Internet_20_Link">IT Podpora</text:a>, <text:a xlink:type="simple" xlink:href="https://serviceit.cz/doku.php?id=vps" text:style-name="Internet_20_link" text:visited-style-name="Visited_20_Internet_20_Link">VPS</text:a>, <text:a xlink:type="simple" xlink:href="https://serviceit.cz/doku.php?id=vpc" text:style-name="Internet_20_link" text:visited-style-name="Visited_20_Internet_20_Link">VPC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an" text:style-name="Internet_20_link" text:visited-style-name="Visited_20_Internet_20_Link">WAN</text:a>, <text:a xlink:type="simple" xlink:href="https://serviceit.cz/doku.php?id=sd-wan" text:style-name="Internet_20_link" text:visited-style-name="Visited_20_Internet_20_Link">SD-WAN</text:a>, <text:a xlink:type="simple" xlink:href="https://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19</meta:creation-date>
    <dc:creator>Generated</dc:creator>
    <dc:date>2026-06-10T04::48:19</dc:date>
    <dc:language>en-US</dc:language>
    <meta:editing-cycles>1</meta:editing-cycles>
    <meta:editing-duration>PT0S</meta:editing-duration>
    <dc:title>vnc</dc:title>
  </office:meta>
</office:document-meta>
</file>