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text:bookmark-start text:name="__RefHeading___vodvendor-owned_driver_1"/><text:bookmark-start text:name="vodvendor-owned_driver"/>VOD: Vendor-Owned Driver<text:bookmark-end text:name="__RefHeading___vodvendor-owned_driver_1"/><text:bookmark-end text:name="vodvendor-owned_driver"/></text:h>
      <text:p text:style-name="Text_20_body"><text:span text:style-name="Strong_20_Emphasis">VOD</text:span> (Vendor-Owned Driver) je ovladač vyvinutý přímo výrobcem hardwaru (např. NVIDIA, Realtek, HP). Na rozdíl od generických ovladačů, které dodává tvůrce operačního systému, je VOD navržen tak, aby odemkl specifické funkce, maximální výkon a stabilitu konkrétního zařízení.</text:p>
      <text:h text:style-name="Heading_20_2" text:outline-level="2"><text:bookmark-start text:name="__RefHeading___rozdil_mezi_generickym_ovladacem_a_vod_2"/><text:bookmark-start text:name="rozdil_mezi_generickym_ovladacem_a_vod"/>1. Rozdíl mezi generickým ovladačem a VOD<text:bookmark-end text:name="__RefHeading___rozdil_mezi_generickym_ovladacem_a_vod_2"/><text:bookmark-end text:name="rozdil_mezi_generickym_ovladacem_a_vod"/></text:h>
      <text:p text:style-name="Text_20_body">Většina moderních systémů (Windows, Linux) obsahuje rozsáhlou databázi základních ovladačů. Ty umožňují, aby hardware fungoval ihned po zapojení, ale často s omezeními.</text:p>
      <table:table table:style-name="Table">
        <table:table-column/>
        <table:table-column/>
        <table:table-column/>
        <table:table-row>
          <table:table-cell office:value-type="string" table:style-name="tableheader">
            <text:p text:style-name="Table_20_Heading"> Funkce </text:p>
          </table:table-cell>
          <table:table-cell office:value-type="string" table:style-name="tableheader">
            <text:p text:style-name="Table_20_Heading"> Generický ovladač (OS) </text:p>
          </table:table-cell>
          <table:table-cell office:value-type="string" table:style-name="tableheader">
            <text:p text:style-name="Table_20_Heading"> VOD (Výrobce) </text:p>
          </table:table-cell>
        </table:table-row>
        <table:table-row>
          <table:table-cell office:value-type="string" table:style-name="tablecell">
            <text:p text:style-name="tablealignleft"> <text:span text:style-name="Strong_20_Emphasis">Kompatibilita</text:span> </text:p>
          </table:table-cell>
          <table:table-cell office:value-type="string" table:style-name="tablecell">
            <text:p text:style-name="tablealignleft"> Univerzální (funguje na mnoha modelech) </text:p>
          </table:table-cell>
          <table:table-cell office:value-type="string" table:style-name="tablecell">
            <text:p text:style-name="tablealignleft"> Specifická (jen pro danou řadu) </text:p>
          </table:table-cell>
        </table:table-row>
        <table:table-row>
          <table:table-cell office:value-type="string" table:style-name="tablecell">
            <text:p text:style-name="tablealignleft"> <text:span text:style-name="Strong_20_Emphasis">Výkon</text:span> </text:p>
          </table:table-cell>
          <table:table-cell office:value-type="string" table:style-name="tablecell">
            <text:p text:style-name="tablealignleft"> Základní (dostačující pro kancelář) </text:p>
          </table:table-cell>
          <table:table-cell office:value-type="string" table:style-name="tablecell">
            <text:p text:style-name="tablealignleft"> Maximální (optimalizace pro hry/AI) </text:p>
          </table:table-cell>
        </table:table-row>
        <table:table-row>
          <table:table-cell office:value-type="string" table:style-name="tablecell">
            <text:p text:style-name="tablealignleft"> <text:span text:style-name="Strong_20_Emphasis">Funkce</text:span> </text:p>
          </table:table-cell>
          <table:table-cell office:value-type="string" table:style-name="tablecell">
            <text:p text:style-name="tablealignleft"> Jen standardní (tisk, zobrazení) </text:p>
          </table:table-cell>
          <table:table-cell office:value-type="string" table:style-name="tablecell">
            <text:p text:style-name="tablealignleft"> Pokročilé (makra, RGB, profily) </text:p>
          </table:table-cell>
        </table:table-row>
        <table:table-row>
          <table:table-cell office:value-type="string" table:style-name="tablecell">
            <text:p text:style-name="tablealignleft"> <text:span text:style-name="Strong_20_Emphasis">Stabilita</text:span> </text:p>
          </table:table-cell>
          <table:table-cell office:value-type="string" table:style-name="tablecell">
            <text:p text:style-name="tablealignleft"> Vysoká (jednoduchý kód) </text:p>
          </table:table-cell>
          <table:table-cell office:value-type="string" table:style-name="tablecell">
            <text:p text:style-name="tablealignleft"> Proměnlivá (závisí na kvalitě kódu výrobce) </text:p>
          </table:table-cell>
        </table:table-row>
      </table:table>
      <text:h text:style-name="Heading_20_2" text:outline-level="2"><text:bookmark-start text:name="__RefHeading___kdy_je_vod_nezbytny_3"/><text:bookmark-start text:name="kdy_je_vod_nezbytny"/>2. Kdy je VOD nezbytný?<text:bookmark-end text:name="__RefHeading___kdy_je_vod_nezbytny_3"/><text:bookmark-end text:name="kdy_je_vod_nezbytny"/></text:h>
      <text:p text:style-name="Text_20_body">Existují typy hardwaru, kde je použití VOD kritické:</text:p>
      <text:list text:style-name="List_20_1" text:continue-numbering="false">
        <text:list-item>
          <text:p text:style-name="List_20_1_Content_First"> <text:span text:style-name="Strong_20_Emphasis">Grafické karty (GPU):</text:span> Generický ovladač Windows sice zobrazí plochu, ale bez VOD od NVIDIA/AMD nespustíte hry ani nebudete moci stříhat video pomocí HW akcelerace.</text:p>
        </text:list-item>
        <text:list-item>
          <text:p text:style-name="List_20_1_Content"> <text:span text:style-name="Strong_20_Emphasis">Profesionální zvukové karty:</text:span> Vyžadují specifické ovladače (často standard <text:span text:style-name="Strong_20_Emphasis">ASIO</text:span>) pro dosažení minimální latence při nahrávání.</text:p>
        </text:list-item>
        <text:list-item>
          <text:p text:style-name="List_20_1_Content_Last"> <text:span text:style-name="Strong_20_Emphasis">Specializované periferie:</text:span> Programovatelné myši, kreslicí tablety nebo průmyslové senzory.</text:p>
        </text:list-item>
      </text:list>
      <text:h text:style-name="Heading_20_2" text:outline-level="2"><text:bookmark-start text:name="__RefHeading___nevyhody_a_rizika_4"/><text:bookmark-start text:name="nevyhody_a_rizika"/>3. Nevýhody a rizika<text:bookmark-end text:name="__RefHeading___nevyhody_a_rizika_4"/><text:bookmark-end text:name="nevyhody_a_rizika"/></text:h>
      <text:p text:style-name="Text_20_body">I když VOD přináší výkon, má i své stinné stránky:</text:p>
      <text:list text:style-name="List_20_1" text:continue-numbering="false">
        <text:list-item>
          <text:p text:style-name="List_20_1_Content_First"> <text:span text:style-name="Strong_20_Emphasis">Narušení jádra:</text:span> VOD běží v <text:span text:style-name="Strong_20_Emphasis">Kernel Mode</text:span>. Špatně napsaný VOD je nejčastější příčinou pádu systému (BSOD).</text:p>
        </text:list-item>
        <text:list-item>
          <text:p text:style-name="List_20_1_Content"> <text:span text:style-name="Strong_20_Emphasis">Bezpečnost:</text:span> Uzavřené ovladače (Proprietary) mohou obsahovat bezpečnostní díry, které komunita nemůže snadno odhalit (častý problém u levných Wi-Fi čipů).</text:p>
        </text:list-item>
        <text:list-item>
          <text:p text:style-name="List_20_1_Content_Last"> <text:span text:style-name="Strong_20_Emphasis">Podpora:</text:span> Starší hardware se může stát nepoužitelným, pokud výrobce přestane vydávat VOD pro nové verze operačních systémů.</text:p>
        </text:list-item>
      </text:list>
      <text:h text:style-name="Heading_20_2" text:outline-level="2"><text:bookmark-start text:name="__RefHeading___vod_v_prostredi_linuxu_5"/><text:bookmark-start text:name="vod_v_prostredi_linuxu"/>4. VOD v prostředí Linuxu<text:bookmark-end text:name="__RefHeading___vod_v_prostredi_linuxu_5"/><text:bookmark-end text:name="vod_v_prostredi_linuxu"/></text:h>
      <text:p text:style-name="Text_20_body">V Linuxu je téma VOD (často označovaných jako <text:span text:style-name="Strong_20_Emphasis">Proprietary Drivers</text:span>) předmětem debat. Zatímco většina ovladačů je open-source a přímo v <text:a xlink:type="simple" xlink:href="https://serviceit.cz/doku.php?id=it:os:kernel" text:style-name="Internet_20_link" text:visited-style-name="Visited_20_Internet_20_Link">jádru</text:a>, u VOD (např. NVIDIA) se musí instalovat samostatné moduly, které nejsou součástí svobodného kódu.</text:p>
      <text:p text:style-name="Horizontal_20_Line"/>
      <text:p text:style-name="Text_20_body"><text:span text:style-name="Emphasis">Související články:</text:span></text:p>
      <text:list text:style-name="List_20_1" text:continue-numbering="false">
        <text:list-item>
          <text:p text:style-name="List_20_1_Content_First"> <text:a xlink:type="simple" xlink:href="https://serviceit.cz/doku.php?id=it:os:drivers" text:style-name="Internet_20_link" text:visited-style-name="Visited_20_Internet_20_Link">Ovladače zařízení (obecně)</text:a></text:p>
        </text:list-item>
        <text:list-item>
          <text:p text:style-name="List_20_1_Content"> <text:a xlink:type="simple" xlink:href="https://serviceit.cz/doku.php?id=it:os:kernel" text:style-name="Internet_20_link" text:visited-style-name="Visited_20_Internet_20_Link">Jádro operačního systému</text:a></text:p>
        </text:list-item>
        <text:list-item>
          <text:p text:style-name="List_20_1_Content_Last"> <text:a xlink:type="simple" xlink:href="https://serviceit.cz/doku.php?id=it:hw:gpu" text:style-name="Internet_20_link" text:visited-style-name="Visited_20_Internet_20_Link">Grafické procesory a jejich výkon</text:a></text:p>
        </text:list-item>
      </text:list>
      <text:p text:style-name="Text_20_body"><text:span text:style-name="Emphasis">Tagy: <text:a xlink:type="simple" xlink:href="tag&amp;#62;os drivers hardware vendor software_engineering" text:style-name="Internet_20_link" text:visited-style-name="Visited_20_Internet_20_Link">tag&gt;os drivers hardware vendor software_engineeri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7::05:20</meta:creation-date>
    <dc:creator>Generated</dc:creator>
    <dc:date>2026-07-06T07::05:20</dc:date>
    <dc:language>en-US</dc:language>
    <meta:editing-cycles>1</meta:editing-cycles>
    <meta:editing-duration>PT0S</meta:editing-duration>
    <dc:title>vod</dc:title>
  </office:meta>
</office:document-meta>
</file>