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"/><text:bookmark-start text:name="__RefHeading___co_je_to_vpn_virtual_network_network_1"/><text:bookmark-start text:name="co_je_to_vpn_virtual_network_network"/>Co je to VPN (Virtual Network Network)<text:bookmark-end text:name="__RefHeading___co_je_to_vpn_virtual_network_network_1"/><text:bookmark-end text:name="co_je_to_vpn_virtual_network_network"/></text:h>
      <text:p text:style-name="Text_20_body"><text:span text:style-name="Strong_20_Emphasis">VPN</text:span> neboli virtuální privátní síť je technologie, která umožňuje vytvořit zabezpečené a šifrované připojení mezi vaším zařízením a jinou sítí přes veřejný internet.</text:p>
      <text:h text:style-name="Heading_20_2" text:outline-level="2"><text:bookmark-start text:name="__RefHeading___jak_vpn_funguje_2"/><text:bookmark-start text:name="jak_vpn_funguje"/>Jak VPN funguje?<text:bookmark-end text:name="__RefHeading___jak_vpn_funguje_2"/><text:bookmark-end text:name="jak_vpn_funguje"/></text:h>
      <text:p text:style-name="Text_20_body">Při použití VPN prochází vaše internetová data přes tzv. <text:span text:style-name="Strong_20_Emphasis">VPN tunel</text:span>. Proces funguje následovně:</text:p>
      <text:list text:style-name="Numbering_20_1" text:continue-numbering="false">
        <text:list-item>
          <text:p text:style-name="Numbering_20_1_Content_First"> <text:span text:style-name="Strong_20_Emphasis">Šifrování:</text:span> Data jsou zašifrována ještě předtím, než opustí vaše zařízení.</text:p>
        </text:list-item>
        <text:list-item>
          <text:p text:style-name="Numbering_20_1_Content"> <text:span text:style-name="Strong_20_Emphasis">Skrytí IP adresy:</text:span> Cílový server nevidí vaši skutečnou IP adresu, ale adresu VPN serveru.</text:p>
        </text:list-item>
        <text:list-item>
          <text:p text:style-name="Numbering_20_1_Content_Last"> <text:span text:style-name="Strong_20_Emphasis">Bezpečný přenos:</text:span> I když někdo data po cestě zachytí, bez dešifrovacího klíče jsou nečitelná.</text:p>
        </text:list-item>
      </text:list>
      <text:h text:style-name="Heading_20_2" text:outline-level="2"><text:bookmark-start text:name="__RefHeading___hlavni_vyhody_3"/><text:bookmark-start text:name="hlavni_vyhody"/>Hlavní výhody<text:bookmark-end text:name="__RefHeading___hlavni_vyhody_3"/><text:bookmark-end text:name="hlavni_vyhody"/></text:h>
      <text:list text:style-name="List_20_1" text:continue-numbering="false">
        <text:list-item>
          <text:p text:style-name="List_20_1_Content_First"> <text:span text:style-name="Strong_20_Emphasis">Soukromí:</text:span> Poskytovatel internetu (ISP) ani hackeři nemohou sledovat vaši aktivitu.</text:p>
        </text:list-item>
        <text:list-item>
          <text:p text:style-name="List_20_1_Content"> <text:span text:style-name="Strong_20_Emphasis">Zabezpečení:</text:span> Nezbytné při připojování k veřejným Wi-Fi sítím (kavárny, letiště).</text:p>
        </text:list-item>
        <text:list-item>
          <text:p text:style-name="List_20_1_Content"> <text:span text:style-name="Strong_20_Emphasis">Obcházení cenzury:</text:span> Umožňuje přístup k obsahu, který je v dané zemi blokován.</text:p>
        </text:list-item>
        <text:list-item>
          <text:p text:style-name="List_20_1_Content_Last"> <text:span text:style-name="Strong_20_Emphasis">Vzdálený přístup:</text:span> Zaměstnanci se mohou bezpečně připojit do firemní sítě odkudkoliv.</text:p>
        </text:list-item>
      </text:list>
      <text:h text:style-name="Heading_20_2" text:outline-level="2"><text:bookmark-start text:name="__RefHeading___typy_vpn_protokolu_4"/><text:bookmark-start text:name="typy_vpn_protokolu"/>Typy VPN protokolů<text:bookmark-end text:name="__RefHeading___typy_vpn_protokolu_4"/><text:bookmark-end text:name="typy_vpn_protokol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rotokol </text:p>
          </table:table-cell>
          <table:table-cell office:value-type="string" table:style-name="tablecell">
            <text:p text:style-name="tablealignleft"> Charakteristika </text:p>
          </table:table-cell>
        </table:table-row>
        <table:table-row>
          <table:table-cell office:value-type="string" table:style-name="tablecell">
            <text:p text:style-name="tablealignleft">———-</text:p>
          </table:table-cell>
          <table:table-cell office:value-type="string" table:style-name="tablecell">
            <text:p text:style-name="tablealignleft">—————–</text:p>
          </table:table-cell>
        </table:table-row>
        <table:table-row>
          <table:table-cell office:value-type="string" table:style-name="tablecell">
            <text:p text:style-name="tablealignleft"> OpenVPN  </text:p>
          </table:table-cell>
          <table:table-cell office:value-type="string" table:style-name="tablecell">
            <text:p text:style-name="tablealignleft"> Velmi bezpečný a široce podporovaný (open-source). </text:p>
          </table:table-cell>
        </table:table-row>
        <table:table-row>
          <table:table-cell office:value-type="string" table:style-name="tablecell">
            <text:p text:style-name="tablealignleft"> WireGuard</text:p>
          </table:table-cell>
          <table:table-cell office:value-type="string" table:style-name="tablecell">
            <text:p text:style-name="tablealignleft"> Moderní, extrémně rychlý a efektivní. </text:p>
          </table:table-cell>
        </table:table-row>
        <table:table-row>
          <table:table-cell office:value-type="string" table:style-name="tablecell">
            <text:p text:style-name="tablealignleft"> IKEv2    </text:p>
          </table:table-cell>
          <table:table-cell office:value-type="string" table:style-name="tablecell">
            <text:p text:style-name="tablealignleft"> Ideální pro mobilní zařízení díky stabilitě při přepínání sítí. </text:p>
          </table:table-cell>
        </table:table-row>
        <table:table-row>
          <table:table-cell office:value-type="string" table:style-name="tablecell">
            <text:p text:style-name="tablealignleft"> L2TP/IPsec</text:p>
          </table:table-cell>
          <table:table-cell office:value-type="string" table:style-name="tablecell">
            <text:p text:style-name="tablealignleft"> Starší, pomalejší, ale stále často používaný. </text:p>
          </table:table-cell>
        </table:table-row>
      </table:table>
      <text:h text:style-name="Heading_20_2" text:outline-level="2"><text:bookmark-start text:name="__RefHeading___shrnuti_5"/><text:bookmark-start text:name="shrnuti"/>Shrnutí<text:bookmark-end text:name="__RefHeading___shrnuti_5"/><text:bookmark-end text:name="shrnuti"/></text:h>
      <table:table table:style-name="Table_Quotation1">
        <table:table-column/>
        <table:table-row>
          <table:table-cell office:value-type="string" table:style-name="Cell_Quotation1">
            <text:p text:style-name="tablealignleft"> VPN je základním nástrojem pro každého, kdo chce chránit svou digitální identitu a zajistit si svobodný přístup k informacím na internetu bez ohledu na geografická omezení.</text:p>
          </table:table-cell>
        </table:table-row>
      </table:table>
      <text:p text:style-name="Text_20_body"><text:span text:style-name="Emphasis">Viz také: <text:a xlink:type="simple" xlink:href="https://cs.wikipedia.org/wiki/Virtuální_privátní_síť" text:style-name="Internet_20_link" text:visited-style-name="Visited_20_Internet_20_Link">VPN na Wikipedi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7:41</meta:creation-date>
    <dc:creator>Generated</dc:creator>
    <dc:date>2026-07-06T07::07:41</dc:date>
    <dc:language>en-US</dc:language>
    <meta:editing-cycles>1</meta:editing-cycles>
    <meta:editing-duration>PT0S</meta:editing-duration>
    <dc:title>vpn</dc:title>
  </office:meta>
</office:document-meta>
</file>