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s"/><text:bookmark-start text:name="__RefHeading___vps_virtual_private_server_1"/><text:bookmark-start text:name="vps_virtual_private_server"/>VPS (Virtual Private Server)<text:bookmark-end text:name="__RefHeading___vps_virtual_private_server_1"/><text:bookmark-end text:name="vps_virtual_private_server"/></text:h>
      <text:p text:style-name="Text_20_body"><text:span text:style-name="Strong_20_Emphasis">VPS</text:span> je virtuální server, který vzniká rozdělením jednoho silného fyzického serveru na několik menších, logicky izolovaných jednotek. Každý VPS má svůj vlastní operační systém, vyhrazené prostředky (CPU, RAM, disk) a plná administrátorská práva (root/admin access), přestože fyzicky sdílí hardware s jinými virtuálními servery.</text:p>
      <text:h text:style-name="Heading_20_2" text:outline-level="2"><text:bookmark-start text:name="__RefHeading___jak_vps_funguje_2"/><text:bookmark-start text:name="jak_vps_funguje"/>Jak VPS funguje?<text:bookmark-end text:name="__RefHeading___jak_vps_funguje_2"/><text:bookmark-end text:name="jak_vps_funguje"/></text:h>
      <text:p text:style-name="Text_20_body">Využíváme technologii zvanou <text:span text:style-name="Strong_20_Emphasis">hypervizor</text:span>, která vytváří abstraktní vrstvu mezi fyzickým hardwarem a virtuálními stroji. V naší infrastruktuře k tomu využíváme technologie jako Intel <text:span text:style-name="Strong_20_Emphasis"><text:a xlink:type="simple" xlink:href="https://serviceit.cz/doku.php?id=vtc" text:style-name="Internet_20_link" text:visited-style-name="Visited_20_Internet_20_Link">VT-c / VT-x</text:a></text:span> pro hardwarovou akceleraci.</text:p>
      <text:h text:style-name="Heading_20_2" text:outline-level="2"><text:bookmark-start text:name="__RefHeading___vyhody_vps_pro_nasi_firmu_3"/><text:bookmark-start text:name="vyhody_vps_pro_nasi_firmu"/>Výhody VPS pro naši firmu<text:bookmark-end text:name="__RefHeading___vyhody_vps_pro_nasi_firmu_3"/><text:bookmark-end text:name="vyhody_vps_pro_nasi_firmu"/></text:h>
      <text:p text:style-name="Text_20_body">Přechod na VPS v rámci naší <text:span text:style-name="Strong_20_Emphasis"><text:a xlink:type="simple" xlink:href="https://serviceit.cz/doku.php?id=zif" text:style-name="Internet_20_link" text:visited-style-name="Visited_20_Internet_20_Link">digitální strategie</text:a></text:span> přinesl tyto benefity:</text:p>
      <text:list text:style-name="List_20_1" text:continue-numbering="false">
        <text:list-item>
          <text:p text:style-name="List_20_1_Content_First"> <text:span text:style-name="Strong_20_Emphasis">Flexibilita:</text:span> Potřebuje <text:span text:style-name="Strong_20_Emphasis"><text:a xlink:type="simple" xlink:href="https://serviceit.cz/doku.php?id=vyvojovy_tym" text:style-name="Internet_20_link" text:visited-style-name="Visited_20_Internet_20_Link">Vývojový tým</text:a></text:span> nárazově vyšší výkon pro kompilaci? Prostředky VPS lze navýšit během několika minut bez nutnosti fyzického zásahu.</text:p>
        </text:list-item>
        <text:list-item>
          <text:p text:style-name="List_20_1_Content"> <text:span text:style-name="Strong_20_Emphasis">Izolace:</text:span> Pokud dojde k přetížení nebo chybě na jednom VPS (např. vlivem testování nového skriptu), ostatní servery (např. produkční <text:a xlink:type="simple" xlink:href="https://serviceit.cz/doku.php?id=www" text:style-name="Internet_20_link" text:visited-style-name="Visited_20_Internet_20_Link">WWW</text:a>) zůstávají plně funkční.</text:p>
        </text:list-item>
        <text:list-item>
          <text:p text:style-name="List_20_1_Content_Last"> <text:span text:style-name="Strong_20_Emphasis">Efektivita nákladů:</text:span> Nemusíme kupovat samostatný fyzický server pro každou malou službu. Vše spravuje <text:span text:style-name="Strong_20_Emphasis"><text:a xlink:type="simple" xlink:href="https://serviceit.cz/doku.php?id=it_podpora" text:style-name="Internet_20_link" text:visited-style-name="Visited_20_Internet_20_Link">IT Podpora</text:a></text:span> centrálně.</text:p>
        </text:list-item>
      </text:list>
      <text:h text:style-name="Heading_20_2" text:outline-level="2"><text:bookmark-start text:name="__RefHeading___vyuziti_vps_v_nasem_ekosystemu_4"/><text:bookmark-start text:name="vyuziti_vps_v_nasem_ekosystemu"/>Využití VPS v našem ekosystému<text:bookmark-end text:name="__RefHeading___vyuziti_vps_v_nasem_ekosystemu_4"/><text:bookmark-end text:name="vyuziti_vps_v_nasem_ekosystem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Účel </text:p>
          </table:table-cell>
          <table:table-cell office:value-type="string" table:style-name="tableheader">
            <text:p text:style-name="Table_20_Heading"> Obsah / Služba </text:p>
          </table:table-cell>
          <table:table-cell office:value-type="string" table:style-name="tableheader">
            <text:p text:style-name="Table_20_Heading"> Související strán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kce</text:span> </text:p>
          </table:table-cell>
          <table:table-cell office:value-type="string" table:style-name="tablecell">
            <text:p text:style-name="tablealignleft"> Hostování firemního webu a klientských portálů. </text:p>
          </table:table-cell>
          <table:table-cell office:value-type="string" table:style-name="tablecell">
            <text:p text:style-name="tablealignleft"> <text:a xlink:type="simple" xlink:href="https://serviceit.cz/doku.php?id=www" text:style-name="Internet_20_link" text:visited-style-name="Visited_20_Internet_20_Link">WWW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voj (Dev)</text:span> </text:p>
          </table:table-cell>
          <table:table-cell office:value-type="string" table:style-name="tablecell">
            <text:p text:style-name="tablealignleft"> Testovací prostředí pro nové funkce. </text:p>
          </table:table-cell>
          <table:table-cell office:value-type="string" table:style-name="tablecell">
            <text:p text:style-name="tablealignleft"> <text:a xlink:type="simple" xlink:href="https://serviceit.cz/doku.php?id=vyvojovy_tym" text:style-name="Internet_20_link" text:visited-style-name="Visited_20_Internet_20_Link">Vývojový tým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stroje</text:span> </text:p>
          </table:table-cell>
          <table:table-cell office:value-type="string" table:style-name="tablecell">
            <text:p text:style-name="tablealignleft"> Běh systému pro správu úkolů a dokumentace. </text:p>
          </table:table-cell>
          <table:table-cell office:value-type="string" table:style-name="tablecell">
            <text:p text:style-name="tablealignleft"> <text:a xlink:type="simple" xlink:href="https://serviceit.cz/doku.php?id=jira" text:style-name="Internet_20_link" text:visited-style-name="Visited_20_Internet_20_Link">Jira</text:a>, <text:a xlink:type="simple" xlink:href="https://serviceit.cz/doku.php?id=confluence" text:style-name="Internet_20_link" text:visited-style-name="Visited_20_Internet_20_Link">Confluence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Monitoring sítě a správa certifikátů. </text:p>
          </table:table-cell>
          <table:table-cell office:value-type="string" table:style-name="tablecell">
            <text:p text:style-name="tablealignleft"> <text:a xlink:type="simple" xlink:href="https://serviceit.cz/doku.php?id=kyberneticka_bezpecnost" text:style-name="Internet_20_link" text:visited-style-name="Visited_20_Internet_20_Link">Kybernetická bezpečnost</text:a> </text:p>
          </table:table-cell>
        </table:table-row>
      </table:table>
      <text:h text:style-name="Heading_20_2" text:outline-level="2"><text:bookmark-start text:name="__RefHeading___sitove_zapojeni_a_bezpecnost_5"/><text:bookmark-start text:name="sitove_zapojeni_a_bezpecnost"/>Síťové zapojení a bezpečnost<text:bookmark-end text:name="__RefHeading___sitove_zapojeni_a_bezpecnost_5"/><text:bookmark-end text:name="sitove_zapojeni_a_bezpecnost"/></text:h>
      <text:p text:style-name="Text_20_body">Každý VPS je integrován do naší sítě pomocí pokročilých protokolů:</text:p>
      <text:list text:style-name="List_20_1" text:continue-numbering="false">
        <text:list-item>
          <text:p text:style-name="List_20_1_Content_First"> <text:span text:style-name="Strong_20_Emphasis">Konektivita:</text:span> Přístup k VPS je řízen přes <text:span text:style-name="Strong_20_Emphasis"><text:a xlink:type="simple" xlink:href="https://serviceit.cz/doku.php?id=sd-wan" text:style-name="Internet_20_link" text:visited-style-name="Visited_20_Internet_20_Link">SD-WAN</text:a></text:span> a vnitřní <text:span text:style-name="Strong_20_Emphasis"><text:a xlink:type="simple" xlink:href="https://serviceit.cz/doku.php?id=wan" text:style-name="Internet_20_link" text:visited-style-name="Visited_20_Internet_20_Link">WAN</text:a></text:span>, což zajišťuje rychlou odezvu i z poboček.</text:p>
        </text:list-item>
        <text:list-item>
          <text:p text:style-name="List_20_1_Content"> <text:span text:style-name="Strong_20_Emphasis">Ochrana:</text:span> Před VPS servery je vždy předřazen <text:span text:style-name="Strong_20_Emphasis"><text:a xlink:type="simple" xlink:href="https://serviceit.cz/doku.php?id=waf" text:style-name="Internet_20_link" text:visited-style-name="Visited_20_Internet_20_Link">WAF</text:a></text:span> (Web Application Firewall), který filtruje HTTP provoz a chrání aplikace před útoky.</text:p>
        </text:list-item>
        <text:list-item>
          <text:p text:style-name="List_20_1_Content_Last"> <text:span text:style-name="Strong_20_Emphasis">Virtualizace sítě:</text:span> Pro pokročilé propojení VPS napříč datovými centry využíváme <text:span text:style-name="Strong_20_Emphasis"><text:a xlink:type="simple" xlink:href="https://serviceit.cz/doku.php?id=vxlan" text:style-name="Internet_20_link" text:visited-style-name="Visited_20_Internet_20_Link">VXLAN</text:a></text:span>, což umožňuje zachovat stejnou IP adresu i při migraci serveru.</text:p>
        </text:list-item>
      </text:list>
      <text:h text:style-name="Heading_20_2" text:outline-level="2"><text:bookmark-start text:name="__RefHeading___sprava_a_udrzba_6"/><text:bookmark-start text:name="sprava_a_udrzba"/>Správa a údržba<text:bookmark-end text:name="__RefHeading___sprava_a_udrzba_6"/><text:bookmark-end text:name="sprava_a_udrzba"/></text:h>
      <text:p text:style-name="Text_20_body">Správu VPS provádí <text:span text:style-name="Strong_20_Emphasis"><text:a xlink:type="simple" xlink:href="https://serviceit.cz/doku.php?id=it_podpora" text:style-name="Internet_20_link" text:visited-style-name="Visited_20_Internet_20_Link">IT Podpora</text:a></text:span> podle následujících pravidel:</text:p>
      <text:p text:style-name="Preformatted_20_Text">1. **Zálohování:** Každých 24 hodin se provádí "snapshot" celého serveru.<text:line-break/>2. **Patching:** Bezpečnostní aktualizace operačního systému se instalují automaticky v neděli ve 02:00.<text:line-break/>3. **Monitoring:** Sledujeme dostupnost (ping), vytížení procesoru a volné místo na disku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 pro uživatele:</text:span> Pokud potřebujete zřídit nový VPS pro svůj projekt, založte tiket v systému <text:span text:style-name="Strong_20_Emphasis"><text:a xlink:type="simple" xlink:href="https://serviceit.cz/doku.php?id=jira" text:style-name="Internet_20_link" text:visited-style-name="Visited_20_Internet_20_Link">Jira</text:a></text:span> s popisem požadovaných parametrů (OS, RAM, CPU)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it_podpora" text:style-name="Internet_20_link" text:visited-style-name="Visited_20_Internet_20_Link">IT Podpora</text:a>, <text:a xlink:type="simple" xlink:href="https://serviceit.cz/doku.php?id=vyvojovy_tym" text:style-name="Internet_20_link" text:visited-style-name="Visited_20_Internet_20_Link">Vývojový tým</text:a>, <text:a xlink:type="simple" xlink:href="https://serviceit.cz/doku.php?id=waf" text:style-name="Internet_20_link" text:visited-style-name="Visited_20_Internet_20_Link">WAF</text:a>, <text:a xlink:type="simple" xlink:href="https://serviceit.cz/doku.php?id=vxlan" text:style-name="Internet_20_link" text:visited-style-name="Visited_20_Internet_20_Link">VXLAN</text:a>, <text:a xlink:type="simple" xlink:href="https://serviceit.cz/doku.php?id=vtc" text:style-name="Internet_20_link" text:visited-style-name="Visited_20_Internet_20_Link">VTC</text:a>, <text:a xlink:type="simple" xlink:href="https://serviceit.cz/doku.php?id=jira" text:style-name="Internet_20_link" text:visited-style-name="Visited_20_Internet_20_Link">Ji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8:13</meta:creation-date>
    <dc:creator>Generated</dc:creator>
    <dc:date>2026-06-15T10::18:13</dc:date>
    <dc:language>en-US</dc:language>
    <meta:editing-cycles>1</meta:editing-cycles>
    <meta:editing-duration>PT0S</meta:editing-duration>
    <dc:title>vps</dc:title>
  </office:meta>
</office:document-meta>
</file>