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ram"/><text:bookmark-start text:name="__RefHeading___vram_video-pamet_1"/><text:bookmark-start text:name="vram_video-pamet"/>VRAM (Video-paměť)<text:bookmark-end text:name="__RefHeading___vram_video-pamet_1"/><text:bookmark-end text:name="vram_video-pamet"/></text:h>
      <text:p text:style-name="Text_20_body"><text:span text:style-name="Strong_20_Emphasis">VRAM</text:span> funguje jako vysokorychlostní vyrovnávací paměť mezi procesorem grafické karty a monitorem. Zatímco běžná systémová <text:a xlink:type="simple" xlink:href="https://serviceit.cz/doku.php?id=it_encyklopedie:ram" text:style-name="Internet_20_link" text:visited-style-name="Visited_20_Internet_20_Link">RAM</text:a> obsluhuje celý operační systém, VRAM je navržena pro extrémní propustnost dat potřebnou pro plynulý chod moderní 3D grafiky.</text:p>
      <text:h text:style-name="Heading_20_2" text:outline-level="2"><text:bookmark-start text:name="__RefHeading___k_cemu_se_vram_pouziva_2"/><text:bookmark-start text:name="k_cemu_se_vram_pouziva"/>1. K čemu se VRAM používá?<text:bookmark-end text:name="__RefHeading___k_cemu_se_vram_pouziva_2"/><text:bookmark-end text:name="k_cemu_se_vram_pouziva"/></text:h>
      <text:p text:style-name="Text_20_body">VRAM uchovává vše, co vidíte na obrazovce (nebo co se na ni chystá):</text:p>
      <text:list text:style-name="List_20_1" text:continue-numbering="false">
        <text:list-item>
          <text:p text:style-name="List_20_1_Content_First"> <text:span text:style-name="Strong_20_Emphasis">Textury:</text:span> Digitální „polepy“ objektů ve hrách (kůže, asfalt, tráva). Čím vyšší je rozlišení textur, tím více VRAM zabírají.</text:p>
        </text:list-item>
        <text:list-item>
          <text:p text:style-name="List_20_1_Content"> <text:span text:style-name="Strong_20_Emphasis">Frame Buffer:</text:span> Místo, kde se uchovává kompletně vykreslený snímek, než je odeslán na displej.</text:p>
        </text:list-item>
        <text:list-item>
          <text:p text:style-name="List_20_1_Content"> <text:span text:style-name="Strong_20_Emphasis">Z-Buffer:</text:span> Informace o hloubce scény (který objekt je před kterým).</text:p>
        </text:list-item>
        <text:list-item>
          <text:p text:style-name="List_20_1_Content_Last"> <text:span text:style-name="Strong_20_Emphasis">Geometrie:</text:span> Data o vrcholech a strukturách 3D modelů.</text:p>
        </text:list-item>
      </text:list>
      <text:h text:style-name="Heading_20_2" text:outline-level="2"><text:bookmark-start text:name="__RefHeading___typy_vramgenerace_gddr_3"/><text:bookmark-start text:name="typy_vramgenerace_gddr"/>2. Typy VRAM: Generace GDDR<text:bookmark-end text:name="__RefHeading___typy_vramgenerace_gddr_3"/><text:bookmark-end text:name="typy_vramgenerace_gddr"/></text:h>
      <text:p text:style-name="Text_20_body">Dnešní grafické karty využívají standardy <text:span text:style-name="Strong_20_Emphasis">GDDR</text:span> (Graphics Double Data Rate). Jsou podobné klasickým DDR v počítači, ale pracují na mnohem vyšších frekvencí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DDR5</text:span> </text:p>
          </table:table-cell>
          <table:table-cell office:value-type="string" table:style-name="tablecell">
            <text:p text:style-name="tablealignleft"> Dnes již starší standard, stále běžný u levnějších kare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DDR6</text:span> </text:p>
          </table:table-cell>
          <table:table-cell office:value-type="string" table:style-name="tablecell">
            <text:p text:style-name="tablealignleft"> Současný standard pro většinu herních grafických kare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DDR6X</text:span> </text:p>
          </table:table-cell>
          <table:table-cell office:value-type="string" table:style-name="tablecell">
            <text:p text:style-name="tablealignleft"> Extrémně rychlá verze vyvinutá firmou Micron pro nejvýkonnější karty NVIDI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BM2/HBM3</text:span> </text:p>
          </table:table-cell>
          <table:table-cell office:value-type="string" table:style-name="tablecell">
            <text:p text:style-name="tablealignleft"> Vrstvená paměť s obrovskou šířkou sběrnice, používaná hlavně v profesionální sféře a AI. </text:p>
          </table:table-cell>
        </table:table-row>
      </table:table>
      <text:h text:style-name="Heading_20_2" text:outline-level="2"><text:bookmark-start text:name="__RefHeading___vliv_rozliseni_na_spotrebu_vram_4"/><text:bookmark-start text:name="vliv_rozliseni_na_spotrebu_vram"/>3. Vliv rozlišení na spotřebu VRAM<text:bookmark-end text:name="__RefHeading___vliv_rozliseni_na_spotrebu_vram_4"/><text:bookmark-end text:name="vliv_rozliseni_na_spotrebu_vram"/></text:h>
      <text:p text:style-name="Text_20_body">Se stoupajícím rozlišením monitoru rostou nároky na VRAM velmi strmě.</text:p>
      <text:list text:style-name="List_20_1" text:continue-numbering="false">
        <text:list-item>
          <text:p text:style-name="List_20_1_Content_First"> <text:span text:style-name="Strong_20_Emphasis">Full HD (1080p):</text:span> Dnes postačuje <text:span text:style-name="Strong_20_Emphasis">6–8 GB</text:span> VRAM.</text:p>
        </text:list-item>
        <text:list-item>
          <text:p text:style-name="List_20_1_Content"> <text:span text:style-name="Strong_20_Emphasis">QHD (1440p):</text:span> Doporučuje se <text:span text:style-name="Strong_20_Emphasis">8–12 GB</text:span> VRAM.</text:p>
        </text:list-item>
        <text:list-item>
          <text:p text:style-name="List_20_1_Content_Last"> <text:span text:style-name="Strong_20_Emphasis">4K Ultra HD:</text:span> Moderní hry mohou vyžadovat <text:span text:style-name="Strong_20_Emphasis">16 GB</text:span> i více pro maximální detaily.</text:p>
        </text:list-item>
      </text:list>
      <text:h text:style-name="Heading_20_2" text:outline-level="2"><text:bookmark-start text:name="__RefHeading___co_se_stane_kdyz_vram_dojde_5"/><text:bookmark-start text:name="co_se_stane_kdyz_vram_dojde"/>4. Co se stane, když VRAM dojde?<text:bookmark-end text:name="__RefHeading___co_se_stane_kdyz_vram_dojde_5"/><text:bookmark-end text:name="co_se_stane_kdyz_vram_dojde"/></text:h>
      <text:p text:style-name="Text_20_body">Pokud hra vyžaduje více video-paměti, než karta má, systém začne využívat běžnou systémovou <text:span text:style-name="Strong_20_Emphasis">RAM</text:span>. Protože RAM je připojená přes mnohem pomalejší sběrnici, dojde k:</text:p>
      <text:list text:style-name="List_20_1" text:continue-numbering="false">
        <text:list-item>
          <text:p text:style-name="List_20_1_Content_First"> <text:span text:style-name="Strong_20_Emphasis">Stutteringu:</text:span> Náhlé záškuby při načítání nových objektů.</text:p>
        </text:list-item>
        <text:list-item>
          <text:p text:style-name="List_20_1_Content"> <text:span text:style-name="Strong_20_Emphasis">Propadu FPS:</text:span> Výrazné snížení plynulosti.</text:p>
        </text:list-item>
        <text:list-item>
          <text:p text:style-name="List_20_1_Content_Last"> <text:span text:style-name="Strong_20_Emphasis">Texture Popping:</text:span> Rozmazané textury, které se zaostří až po delší době.</text:p>
        </text:list-item>
      </text:list>
      <text:h text:style-name="Heading_20_2" text:outline-level="2"><text:bookmark-start text:name="__RefHeading___sdilena_vs._dedikovana_vram_6"/><text:bookmark-start text:name="sdilena_vs._dedikovana_vram"/>5. Sdílená vs. Dedikovaná VRAM<text:bookmark-end text:name="__RefHeading___sdilena_vs._dedikovana_vram_6"/><text:bookmark-end text:name="sdilena_vs._dedikovana_vram"/></text:h>
      <text:list text:style-name="List_20_1" text:continue-numbering="false">
        <text:list-item>
          <text:p text:style-name="List_20_1_Content_First"> <text:span text:style-name="Strong_20_Emphasis">Dedikovaná:</text:span> Vlastní čipy na samostatné grafické kartě. Nejvyšší výkon.</text:p>
        </text:list-item>
        <text:list-item>
          <text:p text:style-name="List_20_1_Content_Last"> <text:span text:style-name="Strong_20_Emphasis">Sdílená:</text:span> Používaná integrovanými grafikami (v procesoru). Tyto grafiky nemají vlastní VRAM a „ukrajují“ si část z běžné operační paměti RA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Množství VRAM neznamená automaticky vyšší výkon. Grafická karta se 4 GB VRAM může být mnohem rychlejší než jiná s 8 GB, pokud má ta první výkonnější grafický čip (GPU). VRAM je pouze „sklad“ – pokud je sklad obří, ale dělníci v něm jsou pomalí, práce nepůjde od ruky.</text:p>
          </table:table-cell>
        </table:table-row>
      </table:table>
      <text:p text:style-name="Text_20_body"><text:a xlink:type="simple" xlink:href="https://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7::22:03</meta:creation-date>
    <dc:creator>Generated</dc:creator>
    <dc:date>2026-07-04T17::22:03</dc:date>
    <dc:language>en-US</dc:language>
    <meta:editing-cycles>1</meta:editing-cycles>
    <meta:editing-duration>PT0S</meta:editing-duration>
    <dc:title>vram</dc:title>
  </office:meta>
</office:document-meta>
</file>