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ulkan_api"/><text:bookmark-start text:name="__RefHeading___vulkan_apimoderni_standard_pro_grafiku_1"/><text:bookmark-start text:name="vulkan_apimoderni_standard_pro_grafiku"/>Vulkan API: Moderní standard pro grafiku<text:bookmark-end text:name="__RefHeading___vulkan_apimoderni_standard_pro_grafiku_1"/><text:bookmark-end text:name="vulkan_apimoderni_standard_pro_grafiku"/></text:h>
      <text:p text:style-name="Text_20_body"><text:span text:style-name="Strong_20_Emphasis">Vulkan</text:span> je revoluční grafické API navržené tak, aby minimalizovalo režii procesoru (<text:a xlink:type="simple" xlink:href="https://serviceit.cz/doku.php?id=cpu" text:style-name="Internet_20_link" text:visited-style-name="Visited_20_Internet_20_Link">CPU</text:a>) a poskytlo vývojářům přímou kontrolu nad grafickým hardwarem. Na rozdíl od svého předchůdce, OpenGL, Vulkan předpokládá, že programátor přesně ví, co dělá, a nese plnou zodpovědnost za správu paměti a synchronizaci.</text:p>
      <text:h text:style-name="Heading_20_2" text:outline-level="2"><text:bookmark-start text:name="__RefHeading___proc_vznikl_vulkan_konec_black_box_ery_2"/><text:bookmark-start text:name="proc_vznikl_vulkan_konec_black_box_ery"/>1. Proč vznikl Vulkan? (Konec "Black Box" éry)<text:bookmark-end text:name="__RefHeading___proc_vznikl_vulkan_konec_black_box_ery_2"/><text:bookmark-end text:name="proc_vznikl_vulkan_konec_black_box_ery"/></text:h>
      <text:p text:style-name="Text_20_body">Tradiční API jako OpenGL fungovala jako „černá skříňka“. Ovladač dělal mnoho rozhodnutí za programátora (správa paměti, kontrola chyb), což vedlo k nekonzistentnímu výkonu a vysoké zátěži jednoho jádra CPU.</text:p>
      <text:p text:style-name="Text_20_body">Vulkan toto mění:</text:p>
      <text:list text:style-name="List_20_1" text:continue-numbering="false">
        <text:list-item>
          <text:p text:style-name="List_20_1_Content_First"> <text:span text:style-name="Strong_20_Emphasis">Explicitní kontrola:</text:span> Programátor explicitně spravuje alokaci paměti, vytváření vláken a synchronizaci mezi CPU a GPU.</text:p>
        </text:list-item>
        <text:list-item>
          <text:p text:style-name="List_20_1_Content"> <text:span text:style-name="Strong_20_Emphasis">Nižší CPU režie:</text:span> Ovladač je velmi tenký a nedělá žádné skryté kontroly chyb během vykreslování.</text:p>
        </text:list-item>
        <text:list-item>
          <text:p text:style-name="List_20_1_Content_Last"> <text:span text:style-name="Strong_20_Emphasis">Multi-core Friendly:</text:span> Vulkan je od základu navržen pro efektivní škálování na vícejádrové procesory.</text:p>
        </text:list-item>
      </text:list>
      <text:h text:style-name="Heading_20_2" text:outline-level="2"><text:bookmark-start text:name="__RefHeading___architektura_a_klicove_koncepty_3"/><text:bookmark-start text:name="architektura_a_klicove_koncepty"/>2. Architektura a klíčové koncepty<text:bookmark-end text:name="__RefHeading___architektura_a_klicove_koncepty_3"/><text:bookmark-end text:name="architektura_a_klicove_koncepty"/></text:h>
      <text:p text:style-name="Text_20_body">Vulkan vyžaduje mnohem více kódu (tzv. boilerplate) pro inicializaci, ale odměnou je předvídatelný výkon.</text:p>
      <text:h text:style-name="Heading_20_3" text:outline-level="3"><text:bookmark-start text:name="__RefHeading___instance_a_device_4"/><text:bookmark-start text:name="instance_a_device"/>Instance a Device<text:bookmark-end text:name="__RefHeading___instance_a_device_4"/><text:bookmark-end text:name="instance_a_device"/></text:h>
      <text:list text:style-name="List_20_1" text:continue-numbering="false">
        <text:list-item>
          <text:p text:style-name="List_20_1_Content_First"> <text:span text:style-name="Strong_20_Emphasis">Instance:</text:span> Spojení mezi aplikací a knihovnou Vulkan.</text:p>
        </text:list-item>
        <text:list-item>
          <text:p text:style-name="List_20_1_Content"> <text:span text:style-name="Strong_20_Emphasis">Physical Device:</text:span> Reprezentuje konkrétní GPU v systému.</text:p>
        </text:list-item>
        <text:list-item>
          <text:p text:style-name="List_20_1_Content_Last"> <text:span text:style-name="Strong_20_Emphasis">Logical Device:</text:span> Softwarové rozhraní, přes které aplikace komunikuje s fyzickým zařízením.</text:p>
        </text:list-item>
      </text:list>
      <text:h text:style-name="Heading_20_3" text:outline-level="3"><text:bookmark-start text:name="__RefHeading___command_buffers_a_fronty_queues_5"/><text:bookmark-start text:name="command_buffers_a_fronty_queues"/>Command Buffers a Fronty (Queues)<text:bookmark-end text:name="__RefHeading___command_buffers_a_fronty_queues_5"/><text:bookmark-end text:name="command_buffers_a_fronty_queues"/></text:h>
      <text:p text:style-name="Text_20_body">Ve Vulkanu se příkazy (vykresli, zkopíruj, vypočítej) neposílají na GPU okamžitě. Zapisují se do <text:span text:style-name="Strong_20_Emphasis">Command Bufferů</text:span>, které lze připravovat v několika vláknech současně. Tyto buffery se následně odesílají do fronty (<text:span text:style-name="Strong_20_Emphasis">Queue</text:span>) k vykonání na GPU.</text:p>
      <text:h text:style-name="Heading_20_3" text:outline-level="3"><text:bookmark-start text:name="__RefHeading___pipeline_state_objects_pso_6"/><text:bookmark-start text:name="pipeline_state_objects_pso"/>Pipeline State Objects (PSO)<text:bookmark-end text:name="__RefHeading___pipeline_state_objects_pso_6"/><text:bookmark-end text:name="pipeline_state_objects_pso"/></text:h>
      <text:p text:style-name="Text_20_body">Všechny stavy (shadery, míchání barev, hloubkový test) se definují dopředu při startu aplikace do objektů typu Pipeline. To eliminuje „záškuby“ (stuttering) během hry, které v OpenGL vznikaly kompilací shaderů za běhu.</text:p>
      <text:h text:style-name="Heading_20_2" text:outline-level="2"><text:bookmark-start text:name="__RefHeading___shaders_a_spir-v_7"/><text:bookmark-start text:name="shaders_a_spir-v"/>3. Shaders a SPIR-V<text:bookmark-end text:name="__RefHeading___shaders_a_spir-v_7"/><text:bookmark-end text:name="shaders_a_spir-v"/></text:h>
      <text:p text:style-name="Text_20_body">Vulkan nepoužívá shadery v textové podobě (jako GLSL), které by musel ovladač kompilovat. Místo toho používá <text:span text:style-name="Strong_20_Emphasis">SPIR-V</text:span> – binární mezikód (podobně jako <text:a xlink:type="simple" xlink:href="https://serviceit.cz/doku.php?id=llvm" text:style-name="Internet_20_link" text:visited-style-name="Visited_20_Internet_20_Link">LLVM</text:a> IR pro procesory).</text:p>
      <text:list text:style-name="List_20_1" text:continue-numbering="false">
        <text:list-item>
          <text:p text:style-name="LastListParagraph_List_20_1_Content_First"> <text:span text:style-name="Strong_20_Emphasis">Výhoda:</text:span> Rychlejší načítání aplikací a menší šance na chyby v různých ovladačích (NVIDIA, AMD, Intel).</text:p>
        </text:list-item>
      </text:list>
      <text:h text:style-name="Heading_20_2" text:outline-level="2"><text:bookmark-start text:name="__RefHeading___vulkan_vs._konkurence_8"/><text:bookmark-start text:name="vulkan_vs._konkurence"/>4. Vulkan vs. Konkurence<text:bookmark-end text:name="__RefHeading___vulkan_vs._konkurence_8"/><text:bookmark-end text:name="vulkan_vs._konkurence"/></text:h>
      <text:p text:style-name="Text_20_body">Vulkan soupeří s dalšími moderními API, ale jeho hlavní silou je otevřenos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PI </text:p>
          </table:table-cell>
          <table:table-cell office:value-type="string" table:style-name="tableheader">
            <text:p text:style-name="Table_20_Heading"> Výrobce </text:p>
          </table:table-cell>
          <table:table-cell office:value-type="string" table:style-name="tableheader">
            <text:p text:style-name="Table_20_Heading"> Platform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ulkan</text:span> </text:p>
          </table:table-cell>
          <table:table-cell office:value-type="string" table:style-name="tablecell">
            <text:p text:style-name="tablealignleft"> Khronos Group </text:p>
          </table:table-cell>
          <table:table-cell office:value-type="string" table:style-name="tablecell">
            <text:p text:style-name="tablealignleft"> Windows, <text:a xlink:type="simple" xlink:href="https://serviceit.cz/doku.php?id=linux" text:style-name="Internet_20_link" text:visited-style-name="Visited_20_Internet_20_Link">Linux</text:a>, Android, Nintendo Switch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rectX 12</text:span> </text:p>
          </table:table-cell>
          <table:table-cell office:value-type="string" table:style-name="tablecell">
            <text:p text:style-name="tablealignleft"> Microsoft </text:p>
          </table:table-cell>
          <table:table-cell office:value-type="string" table:style-name="tablecell">
            <text:p text:style-name="tablealignleft"> Windows, Xbox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etal</text:span> </text:p>
          </table:table-cell>
          <table:table-cell office:value-type="string" table:style-name="tablecell">
            <text:p text:style-name="tablealignleft"> Apple </text:p>
          </table:table-cell>
          <table:table-cell office:value-type="string" table:style-name="tablecell">
            <text:p text:style-name="tablealignleft"> macOS, iOS. </text:p>
          </table:table-cell>
        </table:table-row>
      </table:table>
      <text:p text:style-name="Text_20_body"><text:span text:style-name="Strong_20_Emphasis">Poznámka k Apple:</text:span> Apple Vulkan nativně nepodporuje, ale komunita vyvinula vrstvu <text:span text:style-name="Strong_20_Emphasis">MoltenVK</text:span>, která překládá volání Vulkanu do Metal API.</text:p>
      <text:h text:style-name="Heading_20_2" text:outline-level="2"><text:bookmark-start text:name="__RefHeading___vyuziti_v_praxi_9"/><text:bookmark-start text:name="vyuziti_v_praxi"/>5. Využití v praxi<text:bookmark-end text:name="__RefHeading___vyuziti_v_praxi_9"/><text:bookmark-end text:name="vyuziti_v_praxi"/></text:h>
      <text:list text:style-name="List_20_1" text:continue-numbering="false">
        <text:list-item>
          <text:p text:style-name="List_20_1_Content_First"> <text:span text:style-name="Strong_20_Emphasis">Herní enginy:</text:span> Unreal Engine, Id Tech 7 (DOOM Eternal), Unity.</text:p>
        </text:list-item>
        <text:list-item>
          <text:p text:style-name="List_20_1_Content"> <text:span text:style-name="Strong_20_Emphasis">Emulátory:</text:span> Rpcs3 (PS3), Yuzu/Ryujinx (Switch) – zde Vulkan drasticky zvyšuje výkon.</text:p>
        </text:list-item>
        <text:list-item>
          <text:p text:style-name="List_20_1_Content"> <text:span text:style-name="Strong_20_Emphasis">Profesionální software:</text:span> <text:a xlink:type="simple" xlink:href="https://serviceit.cz/doku.php?id=adobe_photoshop" text:style-name="Internet_20_link" text:visited-style-name="Visited_20_Internet_20_Link">Adobe Photoshop</text:a> využívá Vulkan pro akceleraci filtrů na Windows a Androidu.</text:p>
        </text:list-item>
        <text:list-item>
          <text:p text:style-name="List_20_1_Content_Last"> <text:span text:style-name="Strong_20_Emphasis">Ray Tracing:</text:span> Vulkan obsahuje rozšíření pro hardwarově akcelerovaný Ray Tracing (VK_KHR_ray_tracing).</text:p>
        </text:list-item>
      </text:list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Vulkan je evolucí API zvaného <text:span text:style-name="Strong_20_Emphasis">Mantle</text:span>, které původně vyvinula společnost AMD. AMD následně darovalo kód skupině Khronos, aby se stal základem pro otevřený průmyslový standard.</text:p>
          </table:table-cell>
        </table:table-row>
      </table:table>
      <text:p text:style-name="Text_20_body"><text:span text:style-name="Emphasis">Související: <text:a xlink:type="simple" xlink:href="https://serviceit.cz/doku.php?id=gpu" text:style-name="Internet_20_link" text:visited-style-name="Visited_20_Internet_20_Link">GPU</text:a>, <text:a xlink:type="simple" xlink:href="https://serviceit.cz/doku.php?id=cpu" text:style-name="Internet_20_link" text:visited-style-name="Visited_20_Internet_20_Link">CPU</text:a>, <text:a xlink:type="simple" xlink:href="https://serviceit.cz/doku.php?id=c" text:style-name="Internet_20_link" text:visited-style-name="Visited_20_Internet_20_Link">C++</text:a>, <text:a xlink:type="simple" xlink:href="https://serviceit.cz/doku.php?id=rust" text:style-name="Internet_20_link" text:visited-style-name="Visited_20_Internet_20_Link">Rust</text:a>, <text:a xlink:type="simple" xlink:href="https://serviceit.cz/doku.php?id=linux" text:style-name="Internet_20_link" text:visited-style-name="Visited_20_Internet_20_Link">Linux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2T12::04:30</meta:creation-date>
    <dc:creator>Generated</dc:creator>
    <dc:date>2026-02-02T12::04:30</dc:date>
    <dc:language>en-US</dc:language>
    <meta:editing-cycles>1</meta:editing-cycles>
    <meta:editing-duration>PT0S</meta:editing-duration>
    <dc:title>vulkan_api</dc:title>
  </office:meta>
</office:document-meta>
</file>