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xlan"/><text:bookmark-start text:name="__RefHeading___vxlan_virtual_extensible_lan_1"/><text:bookmark-start text:name="vxlan_virtual_extensible_lan"/>VXLAN (Virtual Extensible LAN)<text:bookmark-end text:name="__RefHeading___vxlan_virtual_extensible_lan_1"/><text:bookmark-end text:name="vxlan_virtual_extensible_lan"/></text:h>
      <text:p text:style-name="Text_20_body"><text:span text:style-name="Strong_20_Emphasis">VXLAN</text:span> je technologie síťové virtualizace, která řeší problémy se škálovatelností ve velkých cloudových prostředích a datových centrech. Umožňuje vytvářet logické sítě na 2. vrstvě (L2 Ethernet) přes stávající sítě na 3. vrstvě (L3 IP).</text:p>
      <text:p text:style-name="Text_20_body">V podstatě jde o tunelovací protokol, který „zabalí“ (enkapsuluje) klasický Ethernet rámec do UDP paketu.</text:p>
      <text:h text:style-name="Heading_20_2" text:outline-level="2"><text:bookmark-start text:name="__RefHeading___proc_pouzivame_vxlan_2"/><text:bookmark-start text:name="proc_pouzivame_vxlan"/>Proč používáme VXLAN?<text:bookmark-end text:name="__RefHeading___proc_pouzivame_vxlan_2"/><text:bookmark-end text:name="proc_pouzivame_vxlan"/></text:h>
      <text:p text:style-name="Text_20_body">Tradiční standardy pro segmentaci sítě, jako jsou VLAN, již v moderní infrastruktuře narážejí na své limity:</text:p>
      <text:list text:style-name="List_20_1" text:continue-numbering="false">
        <text:list-item>
          <text:p text:style-name="List_20_1_Content_First"> <text:span text:style-name="Strong_20_Emphasis">Kapacita ID:</text:span> Klasická VLAN umožňuje pouze 4 096 unikátních sítí. <text:span text:style-name="Strong_20_Emphasis">VXLAN</text:span> rozšiřuje tento prostor na více než <text:span text:style-name="Strong_20_Emphasis">16 milionů</text:span> (pomocí 24bitového VNI - VXLAN Network Identifier).</text:p>
        </text:list-item>
        <text:list-item>
          <text:p text:style-name="List_20_1_Content"> <text:span text:style-name="Strong_20_Emphasis">Flexibilita:</text:span> VXLAN umožňuje, aby se virtuální servery (VM) nacházely v jedné logické síti, i když jsou fyzicky umístěny v jiných částech datového centra nebo v různých budovách propojených přes <text:span text:style-name="Strong_20_Emphasis"><text:a xlink:type="simple" xlink:href="https://serviceit.cz/doku.php?id=wan" text:style-name="Internet_20_link" text:visited-style-name="Visited_20_Internet_20_Link">WAN</text:a></text:span>.</text:p>
        </text:list-item>
        <text:list-item>
          <text:p text:style-name="List_20_1_Content_Last"> <text:span text:style-name="Strong_20_Emphasis">Efektivita cesty:</text:span> Na rozdíl od VLAN se VXLAN nespoléhá na limitující protokol Spanning Tree (STP), ale využívá moderní směrovací protokoly pro využití všech dostupných cest v síti.</text:p>
        </text:list-item>
      </text:list>
      <text:h text:style-name="Heading_20_2" text:outline-level="2"><text:bookmark-start text:name="__RefHeading___klicove_komponenty_3"/><text:bookmark-start text:name="klicove_komponenty"/>Klíčové komponenty<text:bookmark-end text:name="__RefHeading___klicove_komponenty_3"/><text:bookmark-end text:name="klicove_komponenty"/></text:h>
      <text:p text:style-name="Text_20_body">* <text:span text:style-name="Strong_20_Emphasis">VTEP (VXLAN Tunnel End Point):</text:span> Zařízení (fyzický switch nebo softwarový modul v serveru), které provádí balení a rozbalování VXLAN paketů.
* <text:span text:style-name="Strong_20_Emphasis">VNI (VXLAN Network Identifier):</text:span> Unikátní číslo, které identifikuje konkrétní virtuální síť (obdoba VLAN ID).
* <text:span text:style-name="Strong_20_Emphasis">Underlay Network:</text:span> Fyzická síť (IP), po které se pakety pohybují.
* <text:span text:style-name="Strong_20_Emphasis">Overlay Network:</text:span> Virtuální síť, kterou vidí koncová zařízení a aplikace.</text:p>
      <text:h text:style-name="Heading_20_2" text:outline-level="2"><text:bookmark-start text:name="__RefHeading___vyuziti_v_ramci_it_infrastruktury_4"/><text:bookmark-start text:name="vyuziti_v_ramci_it_infrastruktury"/>Využití v rámci IT infrastruktury<text:bookmark-end text:name="__RefHeading___vyuziti_v_ramci_it_infrastruktury_4"/><text:bookmark-end text:name="vyuziti_v_ramci_it_infrastruktury"/></text:h>
      <text:p text:style-name="Text_20_body">V naší společnosti nasazujeme VXLAN především v těchto oblastech:</text:p>
      <text:p text:style-name="Preformatted_20_Text">1. **Multitenance:** Oddělení provozu různých oddělení (např. **[[Marketingové oddělení|Marketing]]** vs. **[[Vývojový tým|Vývoj]]**) v rámci sdíleného serverového clusteru.<text:line-break/>2. **Mobilita virtuálních strojů:** Možnost přesunout běžící server z jedné pobočky na druhou bez nutnosti měnit jeho IP adresu.<text:line-break/>3. **Bezpečnostní segmentace:** Ve spolupráci s **[[WAF]]** a firewally umožňuje VXLAN vytvářet mikro-segmenty pro kritické aplikace.</text:p>
      <text:h text:style-name="Heading_20_2" text:outline-level="2"><text:bookmark-start text:name="__RefHeading___vztah_k_bezpecnosti_5"/><text:bookmark-start text:name="vztah_k_bezpecnosti"/>Vztah k bezpečnosti<text:bookmark-end text:name="__RefHeading___vztah_k_bezpecnosti_5"/><text:bookmark-end text:name="vztah_k_bezpecnosti"/></text:h>
      <text:p text:style-name="Text_20_body">Protože VXLAN běží nad standardním IP protokolem, v rámci naší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dbáme na:</text:p>
      <text:list text:style-name="List_20_1" text:continue-numbering="false">
        <text:list-item>
          <text:p text:style-name="List_20_1_Content_First"> <text:span text:style-name="Strong_20_Emphasis">Autentizaci VTEP bodů:</text:span> Aby se do naší virtuální sítě nemohl připojit neautorizovaný switch.</text:p>
        </text:list-item>
        <text:list-item>
          <text:p text:style-name="List_20_1_Content"> <text:span text:style-name="Strong_20_Emphasis">Šifrování:</text:span> Pokud VXLAN tunely procházejí přes veřejnou <text:span text:style-name="Strong_20_Emphasis"><text:a xlink:type="simple" xlink:href="https://serviceit.cz/doku.php?id=wan" text:style-name="Internet_20_link" text:visited-style-name="Visited_20_Internet_20_Link">WAN</text:a></text:span>, jsou povinně zapouzdřeny do IPsec tunelu.</text:p>
        </text:list-item>
        <text:list-item>
          <text:p text:style-name="List_20_1_Content_Last"> <text:span text:style-name="Strong_20_Emphasis">Monitoring:</text:span> Sledujeme integritu VXLAN hlaviček, abychom zabránili útokům typu spoofing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VXLAN mírně zvyšuje velikost paketu (režie o 50 bajtů). Proto je v naší síti nutné mít nastavené <text:span text:style-name="Strong_20_Emphasis">Jumbo Frames</text:span> (MTU minimálně 1600 bajtů), aby nedocházelo k fragmentaci dat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wan" text:style-name="Internet_20_link" text:visited-style-name="Visited_20_Internet_20_Link">WAN</text:a>, <text:a xlink:type="simple" xlink:href="https://serviceit.cz/doku.php?id=wlan" text:style-name="Internet_20_link" text:visited-style-name="Visited_20_Internet_20_Link">WLAN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it_podpora" text:style-name="Internet_20_link" text:visited-style-name="Visited_20_Internet_20_Link">IT Podpora</text:a>, <text:a xlink:type="simple" xlink:href="https://serviceit.cz/doku.php?id=vyvojovy_tym" text:style-name="Internet_20_link" text:visited-style-name="Visited_20_Internet_20_Link">Vývojový tý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5:31</meta:creation-date>
    <dc:creator>Generated</dc:creator>
    <dc:date>2026-07-05T03::35:31</dc:date>
    <dc:language>en-US</dc:language>
    <meta:editing-cycles>1</meta:editing-cycles>
    <meta:editing-duration>PT0S</meta:editing-duration>
    <dc:title>vxlan</dc:title>
  </office:meta>
</office:document-meta>
</file>