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zorkovaci-frekvence"/><text:bookmark-start text:name="__RefHeading___vzorkovaci_frekvence_sampling_rate_1"/><text:bookmark-start text:name="vzorkovaci_frekvence_sampling_rate"/>Vzorkovací frekvence (Sampling Rate)<text:bookmark-end text:name="__RefHeading___vzorkovaci_frekvence_sampling_rate_1"/><text:bookmark-end text:name="vzorkovaci_frekvence_sampling_rate"/></text:h>
      <text:p text:style-name="Text_20_body"><text:span text:style-name="Strong_20_Emphasis">Vzorkovací frekvence</text:span> udává počet vzorků (snímků) zvuku, které jsou zachyceny za jednu sekundu při převodu analogového signálu na digitální. Měří se v hertzech (Hz) nebo kilohertzech (kHz).</text:p>
      <text:p text:style-name="Text_20_body">Čím vyšší je vzorkovací frekvence, tím jemnější je časové rozlišení záznamu a tím vyšší frekvence (výšky) je systém schopen věrně zaznamenat.</text:p>
      <text:h text:style-name="Heading_20_2" text:outline-level="2"><text:bookmark-start text:name="__RefHeading___nyquistuv_shannonuv_teorem_2"/><text:bookmark-start text:name="nyquistuv_shannonuv_teorem"/>Nyquistův–Shannonův teorém<text:bookmark-end text:name="__RefHeading___nyquistuv_shannonuv_teorem_2"/><text:bookmark-end text:name="nyquistuv_shannonuv_teorem"/></text:h>
      <text:p text:style-name="Text_20_body">Tento fyzikální zákon je základem digitálního audia. Praví, že pro věrné zachycení určité frekvence musí být vzorkovací frekvence alespoň <text:span text:style-name="Strong_20_Emphasis">dvakrát vyšší</text:span> než nejvyšší zaznamenávaný kmitočet.</text:p>
      <text:list text:style-name="List_20_1" text:continue-numbering="false">
        <text:list-item>
          <text:p text:style-name="List_20_1_Content_First"> Lidské ucho slyší zvuky do cca <text:span text:style-name="Strong_20_Emphasis">20 kHz</text:span>.</text:p>
        </text:list-item>
        <text:list-item>
          <text:p text:style-name="List_20_1_Content"> Abychom slyšeli vše, co ucho zvládne, potřebujeme vzorkovací frekvenci alespoň <text:span text:style-name="Strong_20_Emphasis">40 kHz</text:span>.</text:p>
        </text:list-item>
        <text:list-item>
          <text:p text:style-name="List_20_1_Content_Last"> Proto je standard pro CD nastaven na <text:span text:style-name="Strong_20_Emphasis">44,1 kHz</text:span> (s malou rezervou pro filtry).</text:p>
        </text:list-item>
      </text:list>
      <text:h text:style-name="Heading_20_2" text:outline-level="2"><text:bookmark-start text:name="__RefHeading___bezne_pouzivane_hodnoty_3"/><text:bookmark-start text:name="bezne_pouzivane_hodnoty"/>Běžně používané hodnoty<text:bookmark-end text:name="__RefHeading___bezne_pouzivane_hodnoty_3"/><text:bookmark-end text:name="bezne_pouzivane_hodno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rekvence </text:p>
          </table:table-cell>
          <table:table-cell office:value-type="string" table:style-name="tableheader">
            <text:p text:style-name="Table_20_Heading"> Použití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 kHz</text:span> </text:p>
          </table:table-cell>
          <table:table-cell office:value-type="string" table:style-name="tablecell">
            <text:p text:style-name="tablealignleft"> Telefonní hovory </text:p>
          </table:table-cell>
          <table:table-cell office:value-type="string" table:style-name="tablecell">
            <text:p text:style-name="tablealignleft"> Stačí pro srozumitelnost řeči, ale zvuk je „pod dekou“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4,1 kHz</text:span> </text:p>
          </table:table-cell>
          <table:table-cell office:value-type="string" table:style-name="tablecell">
            <text:p text:style-name="tablealignleft"> <text:span text:style-name="Strong_20_Emphasis">Audio CD</text:span> </text:p>
          </table:table-cell>
          <table:table-cell office:value-type="string" table:style-name="tablecell">
            <text:p text:style-name="tablealignleft"> Standard pro hudbu, <text:a xlink:type="simple" xlink:href="https://serviceit.cz/doku.php?id=mp3" text:style-name="Internet_20_link" text:visited-style-name="Visited_20_Internet_20_Link">MP3</text:a>, <text:a xlink:type="simple" xlink:href="https://serviceit.cz/doku.php?id=flac" text:style-name="Internet_20_link" text:visited-style-name="Visited_20_Internet_20_Link">FLAC</text:a>. Pokrývá celé lidské slyš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8 kHz</text:span> </text:p>
          </table:table-cell>
          <table:table-cell office:value-type="string" table:style-name="tablecell">
            <text:p text:style-name="tablealignleft"> <text:span text:style-name="Strong_20_Emphasis">Video a film</text:span> </text:p>
          </table:table-cell>
          <table:table-cell office:value-type="string" table:style-name="tablecell">
            <text:p text:style-name="tablealignleft"> Standard pro DVD, Blu-ray a televizní vysílání. Snazší synchronizace s obraz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8,2 / 96 kHz</text:span> </text:p>
          </table:table-cell>
          <table:table-cell office:value-type="string" table:style-name="tablecell">
            <text:p text:style-name="tablealignleft"> Hi-Res Audio </text:p>
          </table:table-cell>
          <table:table-cell office:value-type="string" table:style-name="tablecell">
            <text:p text:style-name="tablealignleft"> Používá se v profi studiích a pro audiofilské nahráv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92 kHz</text:span> </text:p>
          </table:table-cell>
          <table:table-cell office:value-type="string" table:style-name="tablecell">
            <text:p text:style-name="tablealignleft"> Mastering </text:p>
          </table:table-cell>
          <table:table-cell office:value-type="string" table:style-name="tablecell">
            <text:p text:style-name="tablealignleft"> Extrémně vysoké rozlišení pro náročné studiové úpravy. </text:p>
          </table:table-cell>
        </table:table-row>
      </table:table>
      <text:h text:style-name="Heading_20_2" text:outline-level="2"><text:bookmark-start text:name="__RefHeading___aliasing_a_anti-aliasing_filtr_4"/><text:bookmark-start text:name="aliasing_a_anti-aliasing_filtr"/>Aliasing a Anti-aliasing filtr<text:bookmark-end text:name="__RefHeading___aliasing_a_anti-aliasing_filtr_4"/><text:bookmark-end text:name="aliasing_a_anti-aliasing_filtr"/></text:h>
      <text:p text:style-name="Text_20_body">Pokud by se do systému dostala frekvence vyšší, než je polovina vzorkovací frekvence (tzv. Nyquistův kmitočet), došlo by k jevu zvanému <text:span text:style-name="Strong_20_Emphasis">aliasing</text:span>. Ten vytváří falešné, nepříjemné pazvuky. Proto je každý převodník vybaven filtrem, který vše nad hranicí slyšitelnosti předem odřízne.</text:p>
      <text:p text:style-name="Text_20_body">[Image showing aliasing effect: high-frequency wave appearing as a low-frequency ghost wave]</text:p>
      <text:h text:style-name="Heading_20_2" text:outline-level="2"><text:bookmark-start text:name="__RefHeading___ma_smysl_pouzivat_vice_nez_44_1_khz_5"/><text:bookmark-start text:name="ma_smysl_pouzivat_vice_nez_44_1_khz"/>Má smysl používat více než 44,1 kHz?<text:bookmark-end text:name="__RefHeading___ma_smysl_pouzivat_vice_nez_44_1_khz_5"/><text:bookmark-end text:name="ma_smysl_pouzivat_vice_nez_44_1_khz"/></text:h>
      <text:p text:style-name="Text_20_body">Tato otázka je v audio komunitě předmětem debat:</text:p>
      <text:h text:style-name="Heading_20_3" text:outline-level="3"><text:bookmark-start text:name="__RefHeading___ve_studiu_ano_6"/><text:bookmark-start text:name="ve_studiu_ano"/>Ve studiu (Ano)<text:bookmark-end text:name="__RefHeading___ve_studiu_ano_6"/><text:bookmark-end text:name="ve_studiu_ano"/></text:h>
      <text:p text:style-name="Text_20_body">Při práci v <text:a xlink:type="simple" xlink:href="https://serviceit.cz/doku.php?id=daw" text:style-name="Internet_20_link" text:visited-style-name="Visited_20_Internet_20_Link">DAW</text:a> má vyšší frekvence (např. 96 kHz) smysl. Efekty jako ekvalizéry nebo kompresory pracují přesněji a předchází se vzniku digitálních chyb při složitých výpočtech.</text:p>
      <text:h text:style-name="Heading_20_3" text:outline-level="3"><text:bookmark-start text:name="__RefHeading___pro_poslech_sporne_7"/><text:bookmark-start text:name="pro_poslech_sporne"/>Pro poslech (Sporné)<text:bookmark-end text:name="__RefHeading___pro_poslech_sporne_7"/><text:bookmark-end text:name="pro_poslech_sporne"/></text:h>
      <text:p text:style-name="Text_20_body">Protože lidé nad 20 kHz neslyší, většina posluchačů rozdíl mezi 44,1 kHz a 192 kHz na běžné aparatuře nepozná. Vyšší frekvence navíc znamenají mnohem <text:span text:style-name="Strong_20_Emphasis">větší soubory</text:span>. Hi-Res audio (96+ kHz) je tedy určeno především pro majitele špičkové Hi-Fi techniky.</text:p>
      <text:h text:style-name="Heading_20_2" text:outline-level="2"><text:bookmark-start text:name="__RefHeading___srovnani_velikosti_souboru_nekomprimovane_8"/><text:bookmark-start text:name="srovnani_velikosti_souboru_nekomprimovane"/>Srovnání velikosti souborů (nekomprimovaně)<text:bookmark-end text:name="__RefHeading___srovnani_velikosti_souboru_nekomprimovane_8"/><text:bookmark-end text:name="srovnani_velikosti_souboru_nekomprimovane"/></text:h>
      <text:p text:style-name="Text_20_body">* 1 minuta (16-bit, 44,1 kHz): <text:span text:style-name="Strong_20_Emphasis">10,1 MB</text:span>
* 1 minuta (16-bit, 96 kHz): <text:span text:style-name="Strong_20_Emphasis">22,0 MB</text:span>
* 1 minuta (16-bit, 192 kHz): <text:span text:style-name="Strong_20_Emphasis">43,9 MB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Pokud tvoříte hudbu pro YouTube nebo film, nastavte si v <text:a xlink:type="simple" xlink:href="https://serviceit.cz/doku.php?id=daw" text:style-name="Internet_20_link" text:visited-style-name="Visited_20_Internet_20_Link">DAW</text:a> vzorkovací frekvenci na <text:span text:style-name="Strong_20_Emphasis">48 kHz</text:span>. Vyhnete se tak nutnosti převodu (resamplingu) při exportu videa, který může v některých případech mírně degradovat kvalitu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bitova-hloubka" text:style-name="Internet_20_link" text:visited-style-name="Visited_20_Internet_20_Link">Bitová hloubka</text:a>, <text:a xlink:type="simple" xlink:href="https://serviceit.cz/doku.php?id=audio-kodeky" text:style-name="Internet_20_link" text:visited-style-name="Visited_20_Internet_20_Link">Audio Kodeky</text:a>, <text:a xlink:type="simple" xlink:href="https://serviceit.cz/doku.php?id=daw" text:style-name="Internet_20_link" text:visited-style-name="Visited_20_Internet_20_Link">DAW</text:a>, <text:a xlink:type="simple" xlink:href="https://serviceit.cz/doku.php?id=psychoakustika" text:style-name="Internet_20_link" text:visited-style-name="Visited_20_Internet_20_Link">Psychoakust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4:08</meta:creation-date>
    <dc:creator>Generated</dc:creator>
    <dc:date>2026-06-10T04::54:08</dc:date>
    <dc:language>en-US</dc:language>
    <meta:editing-cycles>1</meta:editing-cycles>
    <meta:editing-duration>PT0S</meta:editing-duration>
    <dc:title>vzorkovaci-frekvence</dc:title>
  </office:meta>
</office:document-meta>
</file>