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3c"/><text:bookmark-start text:name="__RefHeading___w3c_world_wide_web_consortium_1"/><text:bookmark-start text:name="w3c_world_wide_web_consortium"/>W3C (World Wide Web Consortium)<text:bookmark-end text:name="__RefHeading___w3c_world_wide_web_consortium_1"/><text:bookmark-end text:name="w3c_world_wide_web_consortium"/></text:h>
      <text:p text:style-name="Text_20_body"><text:span text:style-name="Strong_20_Emphasis">W3C</text:span> je mezinárodní organizace, která vyvíjí otevřené standardy pro zajištění dlouhodobého růstu webu. Založil ji v roce 1994 sir <text:span text:style-name="Strong_20_Emphasis">Tim Berners-Lee</text:span>, vynálezce World Wide Web (<text:span text:style-name="Strong_20_Emphasis"><text:a xlink:type="simple" xlink:href="https://serviceit.cz/doku.php?id=www" text:style-name="Internet_20_link" text:visited-style-name="Visited_20_Internet_20_Link">WWW</text:a></text:span>). Konsorcium sdružuje členské organizace (jako Google, Microsoft, Apple), zaměstnance a veřejnost, kteří společně pracují na technických specifikacích a pokynech.</text:p>
      <text:h text:style-name="Heading_20_2" text:outline-level="2"><text:bookmark-start text:name="__RefHeading___mise_a_vize_2"/><text:bookmark-start text:name="mise_a_vize"/>Mise a vize<text:bookmark-end text:name="__RefHeading___mise_a_vize_2"/><text:bookmark-end text:name="mise_a_vize"/></text:h>
      <text:p text:style-name="Text_20_body">Hlavním posláním W3C je „vést web k jeho plnému potenciálu“. Toho dosahuje vytvářením standardů, které zajišťují, aby internet zůstal:</text:p>
      <text:list text:style-name="List_20_1" text:continue-numbering="false">
        <text:list-item>
          <text:p text:style-name="List_20_1_Content_First"> <text:span text:style-name="Strong_20_Emphasis">Otevřený:</text:span> Přístupný pro všechny bez licenčních poplatků.</text:p>
        </text:list-item>
        <text:list-item>
          <text:p text:style-name="List_20_1_Content"> <text:span text:style-name="Strong_20_Emphasis">Interoperabilní:</text:span> Funkční v jakémkoli prohlížeči a na jakémkoli zařízení.</text:p>
        </text:list-item>
        <text:list-item>
          <text:p text:style-name="List_20_1_Content_Last"> <text:span text:style-name="Strong_20_Emphasis">Přístupný:</text:span> Použitelný i pro lidi s handicapem (viz iniciativa <text:span text:style-name="Strong_20_Emphasis"><text:a xlink:type="simple" xlink:href="https://serviceit.cz/doku.php?id=wai" text:style-name="Internet_20_link" text:visited-style-name="Visited_20_Internet_20_Link">WAI</text:a></text:span>).</text:p>
        </text:list-item>
      </text:list>
      <text:h text:style-name="Heading_20_2" text:outline-level="2"><text:bookmark-start text:name="__RefHeading___klicove_standardy_spravovane_w3c_3"/><text:bookmark-start text:name="klicove_standardy_spravovane_w3c"/>Klíčové standardy spravované W3C<text:bookmark-end text:name="__RefHeading___klicove_standardy_spravovane_w3c_3"/><text:bookmark-end text:name="klicove_standardy_spravovane_w3c"/></text:h>
      <text:p text:style-name="Text_20_body">Téměř všechny technologie, které používá náš <text:span text:style-name="Strong_20_Emphasis"><text:a xlink:type="simple" xlink:href="https://serviceit.cz/doku.php?id=vyvojovy_tym" text:style-name="Internet_20_link" text:visited-style-name="Visited_20_Internet_20_Link">Vývojový tým</text:a></text:span>, pocházejí z dílny W3C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Oblast vlivu </text:p>
          </table:table-cell>
          <table:table-cell office:value-type="string" table:style-name="tableheader">
            <text:p text:style-name="Table_20_Heading"> Související strán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TML / HTML5</text:span> </text:p>
          </table:table-cell>
          <table:table-cell office:value-type="string" table:style-name="tablecell">
            <text:p text:style-name="tablealignleft"> Struktura webového obsahu. </text:p>
          </table:table-cell>
          <table:table-cell office:value-type="string" table:style-name="tablecell">
            <text:p text:style-name="tablealignleft"> <text:a xlink:type="simple" xlink:href="https://serviceit.cz/doku.php?id=www" text:style-name="Internet_20_link" text:visited-style-name="Visited_20_Internet_20_Link">WWW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SS</text:span> </text:p>
          </table:table-cell>
          <table:table-cell office:value-type="string" table:style-name="tablecell">
            <text:p text:style-name="tablealignleft"> Vizuální styl a design. </text:p>
          </table:table-cell>
          <table:table-cell office:value-type="string" table:style-name="tablecell">
            <text:p text:style-name="tablealignleft"> <text:a xlink:type="simple" xlink:href="https://serviceit.cz/doku.php?id=design_assets" text:style-name="Internet_20_link" text:visited-style-name="Visited_20_Internet_20_Link">Design Assets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ML / <text:a xlink:type="simple" xlink:href="https://serviceit.cz/doku.php?id=wml" text:style-name="Internet_20_link" text:visited-style-name="Visited_20_Internet_20_Link">WML</text:a></text:span> </text:p>
          </table:table-cell>
          <table:table-cell office:value-type="string" table:style-name="tablecell">
            <text:p text:style-name="tablealignleft"> Formátování a přenos dat. </text:p>
          </table:table-cell>
          <table:table-cell office:value-type="string" table:style-name="tablecell">
            <text:p text:style-name="tablealignleft"> <text:a xlink:type="simple" xlink:href="https://serviceit.cz/doku.php?id=zif" text:style-name="Internet_20_link" text:visited-style-name="Visited_20_Internet_20_Link">ZIF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CAG</text:span> </text:p>
          </table:table-cell>
          <table:table-cell office:value-type="string" table:style-name="tablecell">
            <text:p text:style-name="tablealignleft"> Pravidla pro přístupnost webu. </text:p>
          </table:table-cell>
          <table:table-cell office:value-type="string" table:style-name="tablecell">
            <text:p text:style-name="tablealignleft"> <text:a xlink:type="simple" xlink:href="https://serviceit.cz/doku.php?id=wcag" text:style-name="Internet_20_link" text:visited-style-name="Visited_20_Internet_20_Link">WCAG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Assembly</text:span> </text:p>
          </table:table-cell>
          <table:table-cell office:value-type="string" table:style-name="tablecell">
            <text:p text:style-name="tablealignleft"> Vysoký výkon aplikací v prohlížeči. </text:p>
          </table:table-cell>
          <table:table-cell office:value-type="string" table:style-name="tablecell">
            <text:p text:style-name="tablealignleft"> <text:a xlink:type="simple" xlink:href="https://serviceit.cz/doku.php?id=vyvojovy_tym" text:style-name="Internet_20_link" text:visited-style-name="Visited_20_Internet_20_Link">Vývojový tým</text:a> </text:p>
          </table:table-cell>
        </table:table-row>
      </table:table>
      <text:h text:style-name="Heading_20_2" text:outline-level="2"><text:bookmark-start text:name="__RefHeading___proc_je_w3c_dulezite_pro_nasi_firmu_4"/><text:bookmark-start text:name="proc_je_w3c_dulezite_pro_nasi_firmu"/>Proč je W3C důležité pro naši firmu?<text:bookmark-end text:name="__RefHeading___proc_je_w3c_dulezite_pro_nasi_firmu_4"/><text:bookmark-end text:name="proc_je_w3c_dulezite_pro_nasi_firmu"/></text:h>
      <text:p text:style-name="Text_20_body">Dodržování standardů W3C v rámci naší <text:span text:style-name="Strong_20_Emphasis"><text:a xlink:type="simple" xlink:href="https://serviceit.cz/doku.php?id=zif" text:style-name="Internet_20_link" text:visited-style-name="Visited_20_Internet_20_Link">digitální strategie</text:a></text:span> přináší zásadní výhody:</text:p>
      <text:p text:style-name="Preformatted_20_Text">1. **Budoucí kompatibilita:** Naše aplikace (jako [[Jira]] nebo interní portály) budou fungovat i v budoucích verzích prohlížečů.<text:line-break/>2. **SEO (Optimalizace):** Vyhledávače preferují weby postavené na validním kódu dle W3C.<text:line-break/>3. **Rychlost načítání:** Standardizovaný kód je čistší a efektivnější, což šetří datové přenosy v naší **[[WAN]]** i **[[WLAN]]**.<text:line-break/>4. **Bezpečnost:** Standardy W3C obsahují bezpečnostní protokoly (např. Content Security Policy), které spolupracují s naším **[[WAF]]**.</text:p>
      <text:h text:style-name="Heading_20_2" text:outline-level="2"><text:bookmark-start text:name="__RefHeading___schvalovaci_proces_recommendations_5"/><text:bookmark-start text:name="schvalovaci_proces_recommendations"/>Schvalovací proces (Recommendations)<text:bookmark-end text:name="__RefHeading___schvalovaci_proces_recommendations_5"/><text:bookmark-end text:name="schvalovaci_proces_recommendations"/></text:h>
      <text:p text:style-name="Text_20_body">Specifikace W3C procházejí přísným procesem od „Pracovního návrhu“ (Working Draft) až po finální „Doporučení“ (W3C Recommendation). Náš vývojový tým sleduje tyto fáze v systému <text:span text:style-name="Strong_20_Emphasis"><text:a xlink:type="simple" xlink:href="https://serviceit.cz/doku.php?id=confluence" text:style-name="Internet_20_link" text:visited-style-name="Visited_20_Internet_20_Link">Confluence</text:a></text:span>, abychom byli připraveni na nadcházející změny v technologiích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vývojáře:</text:span> Každý nový webový projekt musí projít <text:span text:style-name="Strong_20_Emphasis">W3C Validátorem</text:span>, aby byla zajištěna technická správnost kódu před nasazením do produkce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ww" text:style-name="Internet_20_link" text:visited-style-name="Visited_20_Internet_20_Link">WWW</text:a>, <text:a xlink:type="simple" xlink:href="https://serviceit.cz/doku.php?id=wcag" text:style-name="Internet_20_link" text:visited-style-name="Visited_20_Internet_20_Link">WCAG</text:a>, <text:a xlink:type="simple" xlink:href="https://serviceit.cz/doku.php?id=wai" text:style-name="Internet_20_link" text:visited-style-name="Visited_20_Internet_20_Link">WAI</text:a>, <text:a xlink:type="simple" xlink:href="https://serviceit.cz/doku.php?id=zif" text:style-name="Internet_20_link" text:visited-style-name="Visited_20_Internet_20_Link">ZIF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waf" text:style-name="Internet_20_link" text:visited-style-name="Visited_20_Internet_20_Link">WA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36</meta:creation-date>
    <dc:creator>Generated</dc:creator>
    <dc:date>2026-06-10T04::50:36</dc:date>
    <dc:language>en-US</dc:language>
    <meta:editing-cycles>1</meta:editing-cycles>
    <meta:editing-duration>PT0S</meta:editing-duration>
    <dc:title>w3c</dc:title>
  </office:meta>
</office:document-meta>
</file>