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f"/><text:bookmark-start text:name="__RefHeading___waf_web_application_firewall_1"/><text:bookmark-start text:name="waf_web_application_firewall"/>WAF (Web Application Firewall)<text:bookmark-end text:name="__RefHeading___waf_web_application_firewall_1"/><text:bookmark-end text:name="waf_web_application_firewall"/></text:h>
      <text:p text:style-name="Text_20_body"><text:span text:style-name="Strong_20_Emphasis">WAF</text:span> funguje jako inteligentní brána mezi webovou aplikací a internetem. Jeho hlavním účelem je chránit webové servery před útoky, které se snaží zneužít chyby v kódu aplikace, jako jsou <text:a xlink:type="simple" xlink:href="https://serviceit.cz/doku.php?id=sql_injection" text:style-name="Internet_20_link" text:visited-style-name="Visited_20_Internet_20_Link">SQL Injection</text:a>, Cross-Site Scripting (XSS) nebo <text:a xlink:type="simple" xlink:href="https://serviceit.cz/doku.php?id=command_injection" text:style-name="Internet_20_link" text:visited-style-name="Visited_20_Internet_20_Link">Command Injection</text:a>.</text:p>
      <text:p text:style-name="Horizontal_20_Line"/>
      <text:h text:style-name="Heading_20_1" text:outline-level="1"><text:bookmark-start text:name="__RefHeading___jak_waf_funguje_2"/><text:bookmark-start text:name="jak_waf_funguje"/>Jak WAF funguje?<text:bookmark-end text:name="__RefHeading___jak_waf_funguje_2"/><text:bookmark-end text:name="jak_waf_funguje"/></text:h>
      <text:p text:style-name="Text_20_body">WAF analyzuje každý příchozí požadavek (GET, POST atd.) a porovnává ho se sadou bezpečnostních pravidel:</text:p>
      <text:list text:style-name="List_20_1" text:continue-numbering="false">
        <text:list-item>
          <text:p text:style-name="List_20_1_Content_First"> <text:span text:style-name="Strong_20_Emphasis">Pozitivní model (Whitelisting):</text:span> Povoluje pouze provoz, který odpovídá známým a bezpečným vzorům. Vše ostatní blokuje.</text:p>
        </text:list-item>
        <text:list-item>
          <text:p text:style-name="List_20_1_Content"> <text:span text:style-name="Strong_20_Emphasis">Negativní model (Blacklisting):</text:span> Blokuje pouze provoz, který obsahuje známé útočné signatury (např. podezřelé SQL příkazy v URL).</text:p>
        </text:list-item>
        <text:list-item>
          <text:p text:style-name="List_20_1_Content_Last"> <text:span text:style-name="Strong_20_Emphasis">Analýza chování:</text:span> Moderní WAF využívají umělou inteligenci k detekci anomálií, které neodpovídají běžnému chování uživatelů.</text:p>
        </text:list-item>
      </text:list>
      <text:p text:style-name="Horizontal_20_Line"/>
      <text:h text:style-name="Heading_20_1" text:outline-level="1"><text:bookmark-start text:name="__RefHeading___rozdil_mezi_waf_a_beznym_firewallem_3"/><text:bookmark-start text:name="rozdil_mezi_waf_a_beznym_firewallem"/>Rozdíl mezi WAF a běžným firewallem<text:bookmark-end text:name="__RefHeading___rozdil_mezi_waf_a_beznym_firewallem_3"/><text:bookmark-end text:name="rozdil_mezi_waf_a_beznym_firewall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íťový Firewall (L3/L4) </text:p>
          </table:table-cell>
          <table:table-cell office:value-type="string" table:style-name="tableheader">
            <text:p text:style-name="Table_20_Heading"> Web Application Firewall (L7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měření</text:span> </text:p>
          </table:table-cell>
          <table:table-cell office:value-type="string" table:style-name="tablecell">
            <text:p text:style-name="tablealignleft"> Ochrana sítě a portů. </text:p>
          </table:table-cell>
          <table:table-cell office:value-type="string" table:style-name="tablecell">
            <text:p text:style-name="tablealignleft"> Ochrana konkrétní webové aplika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 vidí</text:span> </text:p>
          </table:table-cell>
          <table:table-cell office:value-type="string" table:style-name="tablecell">
            <text:p text:style-name="tablealignleft"> IP adresy, protokoly (TCP/UDP), porty. </text:p>
          </table:table-cell>
          <table:table-cell office:value-type="string" table:style-name="tablecell">
            <text:p text:style-name="tablealignleft"> Obsah HTTP požadavku, parametry formulářů, cooki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y útoků</text:span> </text:p>
          </table:table-cell>
          <table:table-cell office:value-type="string" table:style-name="tablecell">
            <text:p text:style-name="tablealignleft"> DDoS, neoprávněný přístup k portům. </text:p>
          </table:table-cell>
          <table:table-cell office:value-type="string" table:style-name="tablecell">
            <text:p text:style-name="tablealignleft"> SQLi, XSS, Session Hijacking, zneužití API. </text:p>
          </table:table-cell>
        </table:table-row>
      </table:table>
      <text:p text:style-name="Horizontal_20_Line"/>
      <text:h text:style-name="Heading_20_1" text:outline-level="1"><text:bookmark-start text:name="__RefHeading___formy_nasazeni_4"/><text:bookmark-start text:name="formy_nasazeni"/>Formy nasazení<text:bookmark-end text:name="__RefHeading___formy_nasazeni_4"/><text:bookmark-end text:name="formy_nasazeni"/></text:h>
      <text:p text:style-name="Text_20_body">WAF může být realizován několika způsoby:</text:p>
      <text:p text:style-name="Preformatted_20_Text">1. **Cloudový WAF:** Služba běžící u poskytovatele (např. Cloudflare, Akamai). Snadné nastavení, nevyžaduje instalaci na server.<text:line-break/>2. **Softwarový WAF:** Modul nainstalovaný přímo na webovém serveru (např. **ModSecurity** pro Apache nebo Nginx).<text:line-break/>3. **Hardwarový WAF:** Samostatné fyzické zařízení umístěné v datovém centru před servery. Nabízí nejvyšší výkon, ale je nejdražší.</text:p>
      <text:p text:style-name="Horizontal_20_Line"/>
      <text:h text:style-name="Heading_20_1" text:outline-level="1"><text:bookmark-start text:name="__RefHeading___hlavni_prinosy_5"/><text:bookmark-start text:name="hlavni_prinosy"/>Hlavní přínosy<text:bookmark-end text:name="__RefHeading___hlavni_prinosy_5"/><text:bookmark-end text:name="hlavni_prinosy"/></text:h>
      <text:list text:style-name="List_20_1" text:continue-numbering="false">
        <text:list-item>
          <text:p text:style-name="List_20_1_Content_First"> <text:span text:style-name="Strong_20_Emphasis">Okamžitá ochrana (Virtual Patching):</text:span> Pokud je v aplikaci nalezena chyba, WAF ji dokáže zablokovat dříve, než vývojáři opraví samotný kód.</text:p>
        </text:list-item>
        <text:list-item>
          <text:p text:style-name="List_20_1_Content"> <text:span text:style-name="Strong_20_Emphasis">Ochrana proti botům:</text:span> Dokáže identifikovat a zastavit škodlivé roboty, kteří se pokoušejí o „scrapping“ dat nebo hádání hesel.</text:p>
        </text:list-item>
        <text:list-item>
          <text:p text:style-name="List_20_1_Content_Last"> <text:span text:style-name="Strong_20_Emphasis">Compliance (Shoda s předpisy):</text:span> Pro mnoho standardů (např. PCI DSS pro platby kartou) je mít nasazený WAF povinností.</text:p>
        </text:list-item>
      </text:list>
      <text:p text:style-name="Horizontal_20_Line"/>
      <text:p text:style-name="Text_20_body"><text:span text:style-name="Emphasis">Související pojmy: SQL Injection, Command Injection, HTTP, Firewall, Kybernetická bezpečnost, ModSecur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0:36</meta:creation-date>
    <dc:creator>Generated</dc:creator>
    <dc:date>2026-06-10T04::50:36</dc:date>
    <dc:language>en-US</dc:language>
    <meta:editing-cycles>1</meta:editing-cycles>
    <meta:editing-duration>PT0S</meta:editing-duration>
    <dc:title>waf</dc:title>
  </office:meta>
</office:document-meta>
</file>