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i"/><text:bookmark-start text:name="__RefHeading___wai_web_accessibility_initiative_1"/><text:bookmark-start text:name="wai_web_accessibility_initiative"/>WAI (Web Accessibility Initiative)<text:bookmark-end text:name="__RefHeading___wai_web_accessibility_initiative_1"/><text:bookmark-end text:name="wai_web_accessibility_initiative"/></text:h>
      <text:p text:style-name="Text_20_body"><text:span text:style-name="Strong_20_Emphasis">WAI</text:span> je iniciativa konsorcia W3C (World Wide Web Consortium), jejímž cílem je zajistit, aby byl internet přístupný všem lidem bez ohledu na jejich handicap (zrakové, sluchové, pohybové nebo kognitivní omezení). V rámci naší <text:a xlink:type="simple" xlink:href="https://serviceit.cz/doku.php?id=zif" text:style-name="Internet_20_link" text:visited-style-name="Visited_20_Internet_20_Link">digitální strategie</text:a> je dodržování standardů WAI klíčové pro inkluzivitu našich služeb.</text:p>
      <text:h text:style-name="Heading_20_2" text:outline-level="2"><text:bookmark-start text:name="__RefHeading___standardy_wcag_2"/><text:bookmark-start text:name="standardy_wcag"/>Standardy WCAG<text:bookmark-end text:name="__RefHeading___standardy_wcag_2"/><text:bookmark-end text:name="standardy_wcag"/></text:h>
      <text:p text:style-name="Text_20_body">Nejdůležitějším výstupem WAI jsou pravidla <text:span text:style-name="Strong_20_Emphasis">WCAG</text:span> (Web Content Accessibility Guidelines), která definují, jak tvořit přístupný obsah:</text:p>
      <text:list text:style-name="List_20_1" text:continue-numbering="false">
        <text:list-item>
          <text:p text:style-name="List_20_1_Content_First"> <text:span text:style-name="Strong_20_Emphasis">Vnímatelnost:</text:span> Informace musí být prezentovány tak, aby je uživatelé mohli vnímat (např. alternativní texty u obrázků, titulky u videí).</text:p>
        </text:list-item>
        <text:list-item>
          <text:p text:style-name="List_20_1_Content"> <text:span text:style-name="Strong_20_Emphasis">Ovladatelnost:</text:span> Rozhraní musí být ovladatelné (např. možnost navigace pouze pomocí klávesnice bez myši).</text:p>
        </text:list-item>
        <text:list-item>
          <text:p text:style-name="List_20_1_Content"> <text:span text:style-name="Strong_20_Emphasis">Srozumitelnost:</text:span> Text a ovládání musí být jasné a předvídatelné.</text:p>
        </text:list-item>
        <text:list-item>
          <text:p text:style-name="List_20_1_Content_Last"> <text:span text:style-name="Strong_20_Emphasis">Robustnost:</text:span> Obsah musí být kompatibilní s různými technologiemi (např. čtečky obrazovky pro nevidomé).</text:p>
        </text:list-item>
      </text:list>
      <text:h text:style-name="Heading_20_2" text:outline-level="2"><text:bookmark-start text:name="__RefHeading___implementace_ve_firemnim_prostredi_3"/><text:bookmark-start text:name="implementace_ve_firemnim_prostredi"/>Implementace ve firemním prostředí<text:bookmark-end text:name="__RefHeading___implementace_ve_firemnim_prostredi_3"/><text:bookmark-end text:name="implementace_ve_firemnim_prostredi"/></text:h>
      <text:p text:style-name="Text_20_body">Standardy WAI aplikujeme v těchto oblastech:</text:p>
      <text:p text:style-name="Preformatted_20_Text">1. **[[Marketingové oddělení|Marketing]]:** Všechny nové kampaně na [[WWW]] musí splňovat úroveň přístupnosti AA.<text:line-break/>2. **[[Vývojový tým|Vývoj]]:** Interní nástroje a portály jsou testovány na kontrast barev (podle [[Design Assets]]) a správné HTML značkování.<text:line-break/>3. **Dokumentace:** Při tvorbě návodů v [[Confluence]] dbáme na logickou strukturu nadpisů.</text:p>
      <text:p text:style-name="Text_20_body">—</text:p>
      <text:h text:style-name="Heading_20_1" text:outline-level="1"><text:bookmark-start text:name="__RefHeading___wai_web_ai_weak_ai_4"/><text:bookmark-start text:name="wai_web_ai_weak_ai"/>WAI (Web AI / Weak AI)<text:bookmark-end text:name="__RefHeading___wai_web_ai_weak_ai_4"/><text:bookmark-end text:name="wai_web_ai_weak_ai"/></text:h>
      <text:p text:style-name="Text_20_body">V oblasti moderních technologií může WAI také označovat integraci umělé inteligence do webových aplikací nebo tzv. „Slabou AI“ (Weak AI), která je navržena pro konkrétní úkoly.</text:p>
      <text:h text:style-name="Heading_20_2" text:outline-level="2"><text:bookmark-start text:name="__RefHeading___vyuziti_ai_v_nasi_infrastrukture_5"/><text:bookmark-start text:name="vyuziti_ai_v_nasi_infrastrukture"/>Využití AI v naší infrastruktuře<text:bookmark-end text:name="__RefHeading___vyuziti_ai_v_nasi_infrastrukture_5"/><text:bookmark-end text:name="vyuziti_ai_v_nasi_infrastrukture"/></text:h>
      <text:list text:style-name="List_20_1" text:continue-numbering="false">
        <text:list-item>
          <text:p text:style-name="List_20_1_Content_First"> <text:span text:style-name="Strong_20_Emphasis">Chatboty:</text:span> Automatizovaná první linie pro <text:a xlink:type="simple" xlink:href="https://serviceit.cz/doku.php?id=it_podpora" text:style-name="Internet_20_link" text:visited-style-name="Visited_20_Internet_20_Link">IT podporu</text:a> a zákaznický servis.</text:p>
        </text:list-item>
        <text:list-item>
          <text:p text:style-name="List_20_1_Content"> <text:span text:style-name="Strong_20_Emphasis">Analýza dat:</text:span> Prediktivní modely pro <text:a xlink:type="simple" xlink:href="https://serviceit.cz/doku.php?id=marketingove_oddeleni" text:style-name="Internet_20_link" text:visited-style-name="Visited_20_Internet_20_Link">marketingové kampaně</text:a>.</text:p>
        </text:list-item>
        <text:list-item>
          <text:p text:style-name="List_20_1_Content_Last"> <text:span text:style-name="Strong_20_Emphasis">Automatizace:</text:span> Skripty využívající AI k třídění požadavků v systému <text:a xlink:type="simple" xlink:href="https://serviceit.cz/doku.php?id=jira" text:style-name="Internet_20_link" text:visited-style-name="Visited_20_Internet_20_Link">Jira</text:a>.</text:p>
        </text:list-item>
      </text:list>
      <text:h text:style-name="Heading_20_2" text:outline-level="2"><text:bookmark-start text:name="__RefHeading___bezpecnostni_aspekty_wai_security_6"/><text:bookmark-start text:name="bezpecnostni_aspekty_wai_security"/>Bezpečnostní aspekty (WAI &amp; Security)<text:bookmark-end text:name="__RefHeading___bezpecnostni_aspekty_wai_security_6"/><text:bookmark-end text:name="bezpecnostni_aspekty_wai_security"/></text:h>
      <text:p text:style-name="Text_20_body">Nasazení AI prvků podléhá přísné kontrole v rámci <text:a xlink:type="simple" xlink:href="https://serviceit.cz/doku.php?id=kyberneticka_bezpecnost" text:style-name="Internet_20_link" text:visited-style-name="Visited_20_Internet_20_Link">kybernetické bezpečnosti</text:a>:</text:p>
      <text:list text:style-name="List_20_1" text:continue-numbering="false">
        <text:list-item>
          <text:p text:style-name="List_20_1_Content_First"> <text:span text:style-name="Strong_20_Emphasis">Ochrana soukromí:</text:span> AI modely nesmí být trénovány na citlivých datech z <text:a xlink:type="simple" xlink:href="https://serviceit.cz/doku.php?id=hr_portal" text:style-name="Internet_20_link" text:visited-style-name="Visited_20_Internet_20_Link">HR portálu</text:a> bez anonymizace.</text:p>
        </text:list-item>
        <text:list-item>
          <text:p text:style-name="List_20_1_Content_Last"> <text:span text:style-name="Strong_20_Emphasis">Verifikace:</text:span> Výstupy generované AI musí být vždy validovány kompetentním pracovníkem (tzv. Human-in-the-loop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Pokud vyvíjíte novou funkci pro náš web, konzultujte s <text:a xlink:type="simple" xlink:href="https://serviceit.cz/doku.php?id=design_assets" text:style-name="Internet_20_link" text:visited-style-name="Visited_20_Internet_20_Link">design týmem</text:a> soulad s WAI (přístupností) již ve fázi prototyp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www" text:style-name="Internet_20_link" text:visited-style-name="Visited_20_Internet_20_Link">WWW</text:a>, <text:a xlink:type="simple" xlink:href="https://serviceit.cz/doku.php?id=zif" text:style-name="Internet_20_link" text:visited-style-name="Visited_20_Internet_20_Link">ZIF</text:a>, <text:a xlink:type="simple" xlink:href="https://serviceit.cz/doku.php?id=marketingove_oddeleni" text:style-name="Internet_20_link" text:visited-style-name="Visited_20_Internet_20_Link">Marketingové oddělení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design_assets" text:style-name="Internet_20_link" text:visited-style-name="Visited_20_Internet_20_Link">Design Assets</text:a>, <text:a xlink:type="simple" xlink:href="https://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47:04</meta:creation-date>
    <dc:creator>Generated</dc:creator>
    <dc:date>2026-07-04T12::47:04</dc:date>
    <dc:language>en-US</dc:language>
    <meta:editing-cycles>1</meta:editing-cycles>
    <meta:editing-duration>PT0S</meta:editing-duration>
    <dc:title>wai</dc:title>
  </office:meta>
</office:document-meta>
</file>