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"/><text:bookmark-start text:name="__RefHeading___wan_wide_area_network_1"/><text:bookmark-start text:name="wan_wide_area_network"/>WAN (Wide Area Network)<text:bookmark-end text:name="__RefHeading___wan_wide_area_network_1"/><text:bookmark-end text:name="wan_wide_area_network"/></text:h>
      <text:p text:style-name="Text_20_body"><text:span text:style-name="Strong_20_Emphasis">WAN</text:span> (Rozlehlá síť) je typ počítačové sítě, která pokrývá rozsáhlé geografické oblasti (města, státy, nebo i kontinenty). V našem firemním kontextu představuje WAN infrastrukturu, která propojuje naši centrálu s pobočkami, datovými centry a globální sítí internet (<text:span text:style-name="Strong_20_Emphasis"><text:a xlink:type="simple" xlink:href="https://serviceit.cz/doku.php?id=www" text:style-name="Internet_20_link" text:visited-style-name="Visited_20_Internet_20_Link">WWW</text:a></text:span>).</text:p>
      <text:h text:style-name="Heading_20_2" text:outline-level="2"><text:bookmark-start text:name="__RefHeading___jak_wan_funguje_2"/><text:bookmark-start text:name="jak_wan_funguje"/>Jak WAN funguje?<text:bookmark-end text:name="__RefHeading___jak_wan_funguje_2"/><text:bookmark-end text:name="jak_wan_funguje"/></text:h>
      <text:p text:style-name="Text_20_body">Na rozdíl od <text:span text:style-name="Strong_20_Emphasis"><text:a xlink:type="simple" xlink:href="https://serviceit.cz/doku.php?id=wlan" text:style-name="Internet_20_link" text:visited-style-name="Visited_20_Internet_20_Link">WLAN</text:a></text:span> (lokální bezdrátové sítě), kterou máme pod plnou kontrolou, je WAN obvykle realizována pronájmem linek od telekomunikačních operátorů. K propojení se využívají:</text:p>
      <text:list text:style-name="List_20_1" text:continue-numbering="false">
        <text:list-item>
          <text:p text:style-name="List_20_1_Content_First"> <text:span text:style-name="Strong_20_Emphasis">Optické trasy:</text:span> Vysokorychlostní páteřní spoje (často s využitím technologie <text:span text:style-name="Strong_20_Emphasis"><text:a xlink:type="simple" xlink:href="https://serviceit.cz/doku.php?id=wdm" text:style-name="Internet_20_link" text:visited-style-name="Visited_20_Internet_20_Link">WDM</text:a></text:span>).</text:p>
        </text:list-item>
        <text:list-item>
          <text:p text:style-name="List_20_1_Content"> <text:span text:style-name="Strong_20_Emphasis">Satelitní spoje:</text:span> Pro extrémně odlehlé lokality, kde není jiná infrastruktura.</text:p>
        </text:list-item>
        <text:list-item>
          <text:p text:style-name="List_20_1_Content_Last"> <text:span text:style-name="Strong_20_Emphasis">Mikrovlnné spoje:</text:span> Bodové spoje na kratší vzdálenosti (např. <text:span text:style-name="Strong_20_Emphasis"><text:a xlink:type="simple" xlink:href="https://serviceit.cz/doku.php?id=wimax" text:style-name="Internet_20_link" text:visited-style-name="Visited_20_Internet_20_Link">WIMAX</text:a></text:span>).</text:p>
        </text:list-item>
      </text:list>
      <text:h text:style-name="Heading_20_2" text:outline-level="2"><text:bookmark-start text:name="__RefHeading___technologie_wan_v_nasi_firme_3"/><text:bookmark-start text:name="technologie_wan_v_nasi_firme"/>Technologie WAN v naší firmě<text:bookmark-end text:name="__RefHeading___technologie_wan_v_nasi_firme_3"/><text:bookmark-end text:name="technologie_wan_v_nasi_firme"/></text:h>
      <text:p text:style-name="Text_20_body">Pro bezpečný a efektivní přenos dat mezi lokalitami využíváme tyto technologi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Účel </text:p>
          </table:table-cell>
          <table:table-cell office:value-type="string" table:style-name="tableheader">
            <text:p text:style-name="Table_20_Heading"> 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D-WAN</text:span> </text:p>
          </table:table-cell>
          <table:table-cell office:value-type="string" table:style-name="tablecell">
            <text:p text:style-name="tablealignleft"> Softwarově definovaná WAN. </text:p>
          </table:table-cell>
          <table:table-cell office:value-type="string" table:style-name="tablecell">
            <text:p text:style-name="tablealignleft"> Inteligentní směrování provozu (např. <text:a xlink:type="simple" xlink:href="https://serviceit.cz/doku.php?id=jira" text:style-name="Internet_20_link" text:visited-style-name="Visited_20_Internet_20_Link">Jira</text:a> má přednost před YouTub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PLS</text:span> </text:p>
          </table:table-cell>
          <table:table-cell office:value-type="string" table:style-name="tablecell">
            <text:p text:style-name="tablealignleft"> Protokol pro směrování dat v privátní síti. </text:p>
          </table:table-cell>
          <table:table-cell office:value-type="string" table:style-name="tablecell">
            <text:p text:style-name="tablealignleft"> Vysoká spolehlivost a garantovaná kvalita služeb (Qo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PN</text:span> </text:p>
          </table:table-cell>
          <table:table-cell office:value-type="string" table:style-name="tablecell">
            <text:p text:style-name="tablealignleft"> Zabezpečený tunel přes veřejný internet. </text:p>
          </table:table-cell>
          <table:table-cell office:value-type="string" table:style-name="tablecell">
            <text:p text:style-name="tablealignleft"> Ideální pro šifrovanou <text:a xlink:type="simple" xlink:href="https://serviceit.cz/doku.php?id=prace_na_dalku" text:style-name="Internet_20_link" text:visited-style-name="Visited_20_Internet_20_Link">práci na dálku</text:a> a menší pobočky. </text:p>
          </table:table-cell>
        </table:table-row>
      </table:table>
      <text:h text:style-name="Heading_20_2" text:outline-level="2"><text:bookmark-start text:name="__RefHeading___wan_a_kyberneticka_bezpecnost_4"/><text:bookmark-start text:name="wan_a_kyberneticka_bezpecnost"/>WAN a Kybernetická bezpečnost<text:bookmark-end text:name="__RefHeading___wan_a_kyberneticka_bezpecnost_4"/><text:bookmark-end text:name="wan_a_kyberneticka_bezpecnost"/></text:h>
      <text:p text:style-name="Text_20_body">Protože data ve WAN síti opouštějí fyzicky chráněný prostor našich kanceláří, je kritická jejich ochrana 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:</text:p>
      <text:p text:style-name="Preformatted_20_Text">1. **Šifrování:** Veškerý provoz mezi pobočkami musí být šifrován (např. IPsec nebo TLS).<text:line-break/>2. **Firewalling:** Na každém vstupu z WAN do naší lokální sítě (LAN) stojí robustní firewall, který filtruje příchozí provoz.<text:line-break/>3. **Monitoring:** Sledujeme latenci a propustnost linek, abychom včas detekovali útoky typu DDoS nebo technické výpadky.</text:p>
      <text:h text:style-name="Heading_20_2" text:outline-level="2"><text:bookmark-start text:name="__RefHeading___vztah_k_dalsim_systemum_5"/><text:bookmark-start text:name="vztah_k_dalsim_systemum"/>Vztah k dalším systémům<text:bookmark-end text:name="__RefHeading___vztah_k_dalsim_systemum_5"/><text:bookmark-end text:name="vztah_k_dalsim_systemum"/></text:h>
      <text:p text:style-name="Text_20_body">Bez stabilní WAN sítě by nebylo možné provozovat naše klíčové služby:</text:p>
      <text:list text:style-name="List_20_1" text:continue-numbering="false">
        <text:list-item>
          <text:p text:style-name="List_20_1_Content_First"> <text:span text:style-name="Strong_20_Emphasis">Centrální správa:</text:span> Umožňuje využívat <text:span text:style-name="Strong_20_Emphasis"><text:a xlink:type="simple" xlink:href="https://serviceit.cz/doku.php?id=wmi" text:style-name="Internet_20_link" text:visited-style-name="Visited_20_Internet_20_Link">WMI</text:a></text:span> a <text:span text:style-name="Strong_20_Emphasis"><text:a xlink:type="simple" xlink:href="https://serviceit.cz/doku.php?id=wem" text:style-name="Internet_20_link" text:visited-style-name="Visited_20_Internet_20_Link">WEM</text:a></text:span> pro správu počítačů na všech pobočkách současně.</text:p>
        </text:list-item>
        <text:list-item>
          <text:p text:style-name="List_20_1_Content"> <text:span text:style-name="Strong_20_Emphasis">Cloudové služby:</text:span> Rychlá WAN je nezbytná pro plynulý přístup k nástrojům jako <text:a xlink:type="simple" xlink:href="https://serviceit.cz/doku.php?id=jira" text:style-name="Internet_20_link" text:visited-style-name="Visited_20_Internet_20_Link">Jira</text:a>, <text:a xlink:type="simple" xlink:href="https://serviceit.cz/doku.php?id=confluence" text:style-name="Internet_20_link" text:visited-style-name="Visited_20_Internet_20_Link">Confluence</text:a> a <text:a xlink:type="simple" xlink:href="https://serviceit.cz/doku.php?id=hr_portal" text:style-name="Internet_20_link" text:visited-style-name="Visited_20_Internet_20_Link">HR portál</text:a>, pokud běží v cloudu.</text:p>
        </text:list-item>
        <text:list-item>
          <text:p text:style-name="List_20_1_Content_Last"> <text:span text:style-name="Strong_20_Emphasis">Zálohování:</text:span> Synchronizace dat mezi datovými centry v reálném čas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:</text:span> V případě totálního výpadku WAN konektivity aktivujte krizový plán (BCP) a přepněte na lokální kopie dokumentace v offline režimu, pokud je to možné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wlan" text:style-name="Internet_20_link" text:visited-style-name="Visited_20_Internet_20_Link">WLAN</text:a>, <text:a xlink:type="simple" xlink:href="https://serviceit.cz/doku.php?id=wdm" text:style-name="Internet_20_link" text:visited-style-name="Visited_20_Internet_20_Link">WDM</text:a>, <text:a xlink:type="simple" xlink:href="https://serviceit.cz/doku.php?id=www" text:style-name="Internet_20_link" text:visited-style-name="Visited_20_Internet_20_Link">WWW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prace_na_dalku" text:style-name="Internet_20_link" text:visited-style-name="Visited_20_Internet_20_Link">Práce na dálku</text:a>, <text:a xlink:type="simple" xlink:href="https://serviceit.cz/doku.php?id=zif" text:style-name="Internet_20_link" text:visited-style-name="Visited_20_Internet_20_Link">Z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50</meta:creation-date>
    <dc:creator>Generated</dc:creator>
    <dc:date>2026-06-15T10::17:50</dc:date>
    <dc:language>en-US</dc:language>
    <meta:editing-cycles>1</meta:editing-cycles>
    <meta:editing-duration>PT0S</meta:editing-duration>
    <dc:title>wan</dc:title>
  </office:meta>
</office:document-meta>
</file>