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cag"/><text:bookmark-start text:name="__RefHeading___wcag_web_content_accessibility_guidelines_1"/><text:bookmark-start text:name="wcag_web_content_accessibility_guidelines"/>WCAG (Web Content Accessibility Guidelines)<text:bookmark-end text:name="__RefHeading___wcag_web_content_accessibility_guidelines_1"/><text:bookmark-end text:name="wcag_web_content_accessibility_guidelines"/></text:h>
      <text:p text:style-name="Text_20_body"><text:span text:style-name="Strong_20_Emphasis">WCAG</text:span> je soubor mezinárodně uznávaných doporučení pro tvorbu přístupného webového obsahu. Tyto směrnice vydává organizace W3C v rámci iniciativy <text:span text:style-name="Strong_20_Emphasis"><text:a xlink:type="simple" xlink:href="https://serviceit.cz/doku.php?id=wai" text:style-name="Internet_20_link" text:visited-style-name="Visited_20_Internet_20_Link">WAI</text:a></text:span>. Jejich cílem je zajistit, aby webové stránky a aplikace byly použitelné pro osoby se zdravotním postižením (zrakovým, sluchovým, motorickým či kognitivním), ale také pro seniory nebo uživatele s dočasným omezením.</text:p>
      <text:h text:style-name="Heading_20_2" text:outline-level="2"><text:bookmark-start text:name="__RefHeading___ctyri_pilire_pristupnosti_pour_2"/><text:bookmark-start text:name="ctyri_pilire_pristupnosti_pour"/>Čtyři pilíře přístupnosti (POUR)<text:bookmark-end text:name="__RefHeading___ctyri_pilire_pristupnosti_pour_2"/><text:bookmark-end text:name="ctyri_pilire_pristupnosti_pour"/></text:h>
      <text:p text:style-name="Text_20_body">WCAG 2.1 a 2.2 stojí na čtyřech základních principech, které musí každý náš webový projekt splňovat:</text:p>
      <text:list text:style-name="List_20_1" text:continue-numbering="false">
        <text:list-item>
          <text:p text:style-name="List_20_1_Content_First"> <text:span text:style-name="Strong_20_Emphasis">P – Perceivable (Vnímatelnost):</text:span> Informace a komponenty uživatelského rozhraní musí být prezentovány tak, aby je uživatelé mohli vnímat (např. textové alternativy pro obrázky, titulky u videí ve formátu <text:a xlink:type="simple" xlink:href="https://serviceit.cz/doku.php?id=wav" text:style-name="Internet_20_link" text:visited-style-name="Visited_20_Internet_20_Link">audio/video</text:a>).</text:p>
        </text:list-item>
        <text:list-item>
          <text:p text:style-name="List_20_1_Content"> <text:span text:style-name="Strong_20_Emphasis">O – Operable (Ovladatelnost):</text:span> Komponenty rozhraní a navigace musí být ovladatelné (např. plná podpora klávesnice, dostatek času na čtení obsahu).</text:p>
        </text:list-item>
        <text:list-item>
          <text:p text:style-name="List_20_1_Content"> <text:span text:style-name="Strong_20_Emphasis">U – Understandable (Srozumitelnost):</text:span> Informace a ovládání rozhraní musí být srozumitelné (např. čitelný text, předvídatelné chování stránek).</text:p>
        </text:list-item>
        <text:list-item>
          <text:p text:style-name="List_20_1_Content_Last"> <text:span text:style-name="Strong_20_Emphasis">R – Robust (Robustnost):</text:span> Obsah musí být dostatečně robustní, aby mohl být spolehlivě interpretován širokou škálou uživatelských agentů, včetně asistivních technologií (čtečky obrazovky).</text:p>
        </text:list-item>
      </text:list>
      <text:h text:style-name="Heading_20_2" text:outline-level="2"><text:bookmark-start text:name="__RefHeading___urovne_shody_3"/><text:bookmark-start text:name="urovne_shody"/>Úrovně shody<text:bookmark-end text:name="__RefHeading___urovne_shody_3"/><text:bookmark-end text:name="urovne_shody"/></text:h>
      <text:p text:style-name="Text_20_body">WCAG definuje tři úrovně přísnosti. Naše společnost se řídí těmito pravid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Cíl pro naši firm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Základní úroveň. Bez jejího splnění je web pro některé skupiny nepoužitelný. </text:p>
          </table:table-cell>
          <table:table-cell office:value-type="string" table:style-name="tablecell">
            <text:p text:style-name="tablealignleft"> <text:span text:style-name="Strong_20_Emphasis">Minimum</text:span> pro interní nást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</text:span> </text:p>
          </table:table-cell>
          <table:table-cell office:value-type="string" table:style-name="tablecell">
            <text:p text:style-name="tablealignleft"> Řeší nejběžnější bariéry. </text:p>
          </table:table-cell>
          <table:table-cell office:value-type="string" table:style-name="tablecell">
            <text:p text:style-name="tablealignleft"> <text:span text:style-name="Strong_20_Emphasis">Standard</text:span> pro náš <text:a xlink:type="simple" xlink:href="https://serviceit.cz/doku.php?id=www" text:style-name="Internet_20_link" text:visited-style-name="Visited_20_Internet_20_Link">veřejný web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A</text:span> </text:p>
          </table:table-cell>
          <table:table-cell office:value-type="string" table:style-name="tablecell">
            <text:p text:style-name="tablealignleft"> Nejvyšší úroveň přístupnosti (velmi náročná na realizaci). </text:p>
          </table:table-cell>
          <table:table-cell office:value-type="string" table:style-name="tablecell">
            <text:p text:style-name="tablealignleft"> Používáme u kritických formulářů. </text:p>
          </table:table-cell>
        </table:table-row>
      </table:table>
      <text:h text:style-name="Heading_20_2" text:outline-level="2"><text:bookmark-start text:name="__RefHeading___prakticka_implementace_checklist_4"/><text:bookmark-start text:name="prakticka_implementace_checklist"/>Praktická implementace (Checklist)<text:bookmark-end text:name="__RefHeading___prakticka_implementace_checklist_4"/><text:bookmark-end text:name="prakticka_implementace_checklist"/></text:h>
      <text:p text:style-name="Text_20_body">Při tvorbě obsahu a vývoji dodržujte tato pravidla:</text:p>
      <text:h text:style-name="Heading_20_3" text:outline-level="3"><text:bookmark-start text:name="__RefHeading___vizualni_stranka_design_5"/><text:bookmark-start text:name="vizualni_stranka_design"/>1. Vizuální stránka (Design)<text:bookmark-end text:name="__RefHeading___vizualni_stranka_design_5"/><text:bookmark-end text:name="vizualni_stranka_design"/></text:h>
      <text:list text:style-name="List_20_1" text:continue-numbering="false">
        <text:list-item>
          <text:p text:style-name="List_20_1_Content_First"> <text:span text:style-name="Strong_20_Emphasis">Kontrast:</text:span> Text musí mít dostatečný barevný kontrast vůči pozadí (dle našich <text:span text:style-name="Strong_20_Emphasis"><text:a xlink:type="simple" xlink:href="https://serviceit.cz/doku.php?id=design_assets" text:style-name="Internet_20_link" text:visited-style-name="Visited_20_Internet_20_Link">Design Assets</text:a></text:span>).</text:p>
        </text:list-item>
        <text:list-item>
          <text:p text:style-name="List_20_1_Content"> <text:span text:style-name="Strong_20_Emphasis">Barva:</text:span> Informace nesmí být sdělována pouze barvou (např. „chyba je označena červeně“).</text:p>
        </text:list-item>
        <text:list-item>
          <text:p text:style-name="List_20_1_Content_Last"> <text:span text:style-name="Strong_20_Emphasis">Responzivita:</text:span> Web musí být čitelný i při zvětšení textu na 200 %.</text:p>
        </text:list-item>
      </text:list>
      <text:h text:style-name="Heading_20_3" text:outline-level="3"><text:bookmark-start text:name="__RefHeading___technicke_reseni_kod_6"/><text:bookmark-start text:name="technicke_reseni_kod"/>2. Technické řešení (Kód)<text:bookmark-end text:name="__RefHeading___technicke_reseni_kod_6"/><text:bookmark-end text:name="technicke_reseni_kod"/></text:h>
      <text:list text:style-name="List_20_1" text:continue-numbering="false">
        <text:list-item>
          <text:p text:style-name="List_20_1_Content_First"> <text:span text:style-name="Strong_20_Emphasis">Sémantika:</text:span> Používejte správné HTML značky (h1, nav, button) místo pouhých divů.</text:p>
        </text:list-item>
        <text:list-item>
          <text:p text:style-name="List_20_1_Content"> <text:span text:style-name="Strong_20_Emphasis">ARIA:</text:span> Používejte atributy ARIA pro komplexní prvky, které standardní HTML nepokrývá.</text:p>
        </text:list-item>
        <text:list-item>
          <text:p text:style-name="List_20_1_Content_Last"> <text:span text:style-name="Strong_20_Emphasis">Focus:</text:span> Aktivní prvek (kam uživatel doklikal klávesnicí) musí být jasně vizuálně ohraničen.</text:p>
        </text:list-item>
      </text:list>
      <text:h text:style-name="Heading_20_3" text:outline-level="3"><text:bookmark-start text:name="__RefHeading___multimedia_a_obsah_7"/><text:bookmark-start text:name="multimedia_a_obsah"/>3. Multimédia a obsah<text:bookmark-end text:name="__RefHeading___multimedia_a_obsah_7"/><text:bookmark-end text:name="multimedia_a_obsah"/></text:h>
      <text:list text:style-name="List_20_1" text:continue-numbering="false">
        <text:list-item>
          <text:p text:style-name="List_20_1_Content_First"> <text:span text:style-name="Strong_20_Emphasis">Alternativní text:</text:span> Každý informativní obrázek musí mít atribut <text:span text:style-name="Source_20_Text">alt</text:span>.</text:p>
        </text:list-item>
        <text:list-item>
          <text:p text:style-name="List_20_1_Content_Last"> <text:span text:style-name="Strong_20_Emphasis">Prázdné odkazy:</text:span> Odkazy jako „ZDE“ jsou nepřípustné. Text odkazu musí popisovat cíl (např. „Stáhnout příručku <text:a xlink:type="simple" xlink:href="https://serviceit.cz/doku.php?id=gdpr" text:style-name="Internet_20_link" text:visited-style-name="Visited_20_Internet_20_Link">GDPR</text:a>“).</text:p>
        </text:list-item>
      </text:list>
      <text:h text:style-name="Heading_20_2" text:outline-level="2"><text:bookmark-start text:name="__RefHeading___nastroje_pro_testovani_8"/><text:bookmark-start text:name="nastroje_pro_testovani"/>Nástroje pro testování<text:bookmark-end text:name="__RefHeading___nastroje_pro_testovani_8"/><text:bookmark-end text:name="nastroje_pro_testovani"/></text:h>
      <text:p text:style-name="Text_20_body">V rámci <text:span text:style-name="Strong_20_Emphasis"><text:a xlink:type="simple" xlink:href="https://serviceit.cz/doku.php?id=it_podpora" text:style-name="Internet_20_link" text:visited-style-name="Visited_20_Internet_20_Link">IT podpory</text:a></text:span> a vývoje doporučujeme tyto nástroje:</text:p>
      <text:list text:style-name="List_20_1" text:continue-numbering="false">
        <text:list-item>
          <text:p text:style-name="List_20_1_Content_First"> <text:span text:style-name="Strong_20_Emphasis">WAVE Tool:</text:span> Pro rychlou vizuální kontrolu chyb přímo v prohlížeči.</text:p>
        </text:list-item>
        <text:list-item>
          <text:p text:style-name="List_20_1_Content"> <text:span text:style-name="Strong_20_Emphasis">Lighthouse:</text:span> Součást Chrome DevTools pro audit přístupnosti.</text:p>
        </text:list-item>
        <text:list-item>
          <text:p text:style-name="List_20_1_Content_Last"> <text:span text:style-name="Strong_20_Emphasis">NVDA / VoiceOver:</text:span> Testování reálnou čtečkou obrazov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ístupnost není jen „hezká vlastnost“, ale v mnoha sektorech (státní správa, bankovnictví) je vyžadována zákonem (např. směrnice EU o přístupnosti webu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ai" text:style-name="Internet_20_link" text:visited-style-name="Visited_20_Internet_20_Link">WAI</text:a>, <text:a xlink:type="simple" xlink:href="https://serviceit.cz/doku.php?id=www" text:style-name="Internet_20_link" text:visited-style-name="Visited_20_Internet_20_Link">WWW</text:a>, <text:a xlink:type="simple" xlink:href="https://serviceit.cz/doku.php?id=design_assets" text:style-name="Internet_20_link" text:visited-style-name="Visited_20_Internet_20_Link">Design Assets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43</meta:creation-date>
    <dc:creator>Generated</dc:creator>
    <dc:date>2026-07-05T03::38:43</dc:date>
    <dc:language>en-US</dc:language>
    <meta:editing-cycles>1</meta:editing-cycles>
    <meta:editing-duration>PT0S</meta:editing-duration>
    <dc:title>wcag</dc:title>
  </office:meta>
</office:document-meta>
</file>