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assembly"/><text:bookmark-start text:name="__RefHeading___webassembly_wasm_1"/><text:bookmark-start text:name="webassembly_wasm"/>WebAssembly (Wasm)<text:bookmark-end text:name="__RefHeading___webassembly_wasm_1"/><text:bookmark-end text:name="webassembly_wasm"/></text:h>
      <text:p text:style-name="Text_20_body"><text:span text:style-name="Strong_20_Emphasis">WebAssembly</text:span> představuje čtvrtý pilíř webu (vedle HTML, CSS a <text:a xlink:type="simple" xlink:href="https://serviceit.cz/doku.php?id=javascript" text:style-name="Internet_20_link" text:visited-style-name="Visited_20_Internet_20_Link">JavaScriptu</text:a>). Není to jazyk, který by lidé psali ručně, ale nízkoúrovňový binární formát, který prohlížeče dokáží zpracovat extrémní rychlostí. Je to otevřený standard vyvíjený pod hlavičkou W3C.</text:p>
      <text:h text:style-name="Heading_20_2" text:outline-level="2"><text:bookmark-start text:name="__RefHeading___proc_webassembly_vzniklo_2"/><text:bookmark-start text:name="proc_webassembly_vzniklo"/>1. Proč WebAssembly vzniklo?<text:bookmark-end text:name="__RefHeading___proc_webassembly_vzniklo_2"/><text:bookmark-end text:name="proc_webassembly_vzniklo"/></text:h>
      <text:p text:style-name="Text_20_body">Tradiční webové aplikace spoléhají na <text:a xlink:type="simple" xlink:href="https://serviceit.cz/doku.php?id=javascript" text:style-name="Internet_20_link" text:visited-style-name="Visited_20_Internet_20_Link">JavaScript</text:a>. Ten je sice výkonný díky JIT kompilaci v enginech jako V8, ale má své limity:</text:p>
      <text:list text:style-name="List_20_1" text:continue-numbering="false">
        <text:list-item>
          <text:p text:style-name="List_20_1_Content_First"> <text:span text:style-name="Strong_20_Emphasis">Parsování:</text:span> JS je textový formát, jehož parsování na mobilních zařízeních trvá dlouho.</text:p>
        </text:list-item>
        <text:list-item>
          <text:p text:style-name="List_20_1_Content"> <text:span text:style-name="Strong_20_Emphasis">Předvídatelnost:</text:span> Výkon JS může kolísat kvůli Garbage Collectoru a dynamickému typování.</text:p>
        </text:list-item>
        <text:list-item>
          <text:p text:style-name="List_20_1_Content_Last"> <text:span text:style-name="Strong_20_Emphasis">Náročné výpočty:</text:span> Operace jako střih videa, 3D rendering nebo simulace jsou v JS neefektivní.</text:p>
        </text:list-item>
      </text:list>
      <text:p text:style-name="Text_20_body"><text:span text:style-name="Strong_20_Emphasis">Wasm řeší tyto problémy tím, že nabízí binární kód, který je již optimalizován a připraven k okamžitému provedení.</text:span></text:p>
      <text:h text:style-name="Heading_20_2" text:outline-level="2"><text:bookmark-start text:name="__RefHeading___jak_webassembly_funguje_3"/><text:bookmark-start text:name="jak_webassembly_funguje"/>2. Jak WebAssembly funguje?<text:bookmark-end text:name="__RefHeading___jak_webassembly_funguje_3"/><text:bookmark-end text:name="jak_webassembly_funguje"/></text:h>
      <text:p text:style-name="Text_20_body">Wasm neběží místo JavaScriptu, ale v úzké spolupráci s ním. Oba sdílejí stejné bezpečnostní „pískoviště“ (sandbox) prohlížeče.</text:p>
      <text:h text:style-name="Heading_20_3" text:outline-level="3"><text:bookmark-start text:name="__RefHeading___proces_nasazeni_4"/><text:bookmark-start text:name="proces_nasazeni"/>Proces nasazení:<text:bookmark-end text:name="__RefHeading___proces_nasazeni_4"/><text:bookmark-end text:name="proces_nasazeni"/></text:h>
      <text:p text:style-name="Preformatted_20_Text">1. **Kompilace:** Programátor napíše kód v [[Rust]]u nebo [[C++]] a pomocí [[LLVM]] jej zkompiluje do souboru ''.wasm''.<text:line-break/>2. **Načtení:** Prohlížeč stáhne binární soubor.<text:line-break/>3. **Validace a JIT:** Prohlížeč bleskově ověří bezpečnost kódu a přeloží jej do strojového kódu daného procesoru ([[CPU|x86]] nebo [[CPU|ARM]]).<text:line-break/>4. **Běh:** Kód běží v izolovaném paměťovém prostoru.</text:p>
      <text:h text:style-name="Heading_20_2" text:outline-level="2"><text:bookmark-start text:name="__RefHeading___klicove_vlastnosti_5"/><text:bookmark-start text:name="klicove_vlastnosti"/>3. Klíčové vlastnosti<text:bookmark-end text:name="__RefHeading___klicove_vlastnosti_5"/><text:bookmark-end text:name="klicove_vlastnosti"/></text:h>
      <text:list text:style-name="List_20_1" text:continue-numbering="false">
        <text:list-item>
          <text:p text:style-name="List_20_1_Content_First"> <text:span text:style-name="Strong_20_Emphasis">Nativní rychlost:</text:span> Wasm využívá schopnosti moderního hardwaru a dosahuje 80–90 % výkonu nativní aplikace.</text:p>
        </text:list-item>
        <text:list-item>
          <text:p text:style-name="List_20_1_Content"> <text:span text:style-name="Strong_20_Emphasis">Bezpečnost:</text:span> Běží v bezpečném sandboxu, nemá přímý přístup k souborovému systému ani k hardwaru (pokud mu to prohlížeč explicitně nepovolí).</text:p>
        </text:list-item>
        <text:list-item>
          <text:p text:style-name="List_20_1_Content"> <text:span text:style-name="Strong_20_Emphasis">Kompaktnost:</text:span> Binární formát je mnohem menší než ekvivalentní kód v JavaScriptu, což zrychluje načítání stránek.</text:p>
        </text:list-item>
        <text:list-item>
          <text:p text:style-name="List_20_1_Content_Last"> <text:span text:style-name="Strong_20_Emphasis">Vícejazyčnost:</text:span> Umožňuje přenést existující knihovny v C/C++ na web bez nutnosti jejich přepisu.</text:p>
        </text:list-item>
      </text:list>
      <text:h text:style-name="Heading_20_2" text:outline-level="2"><text:bookmark-start text:name="__RefHeading___architekturastack_machine_6"/><text:bookmark-start text:name="architekturastack_machine"/>4. Architektura: Stack Machine<text:bookmark-end text:name="__RefHeading___architekturastack_machine_6"/><text:bookmark-end text:name="architekturastack_machine"/></text:h>
      <text:p text:style-name="Text_20_body">Wasm je navržen jako <text:span text:style-name="Strong_20_Emphasis">virtuální zásobníkový stroj (stack machine)</text:span>. Instrukce berou hodnoty ze zásobníku a výsledky na něj vrací. To zjednodušuje verifikaci kódu a umožňuje velmi rychlou kompilaci do strojového kódu.</text:p>
      <text:h text:style-name="Heading_20_3" text:outline-level="3"><text:bookmark-start text:name="__RefHeading___formaty_7"/><text:bookmark-start text:name="formaty"/>Formáty:<text:bookmark-end text:name="__RefHeading___formaty_7"/><text:bookmark-end text:name="formaty"/></text:h>
      <text:list text:style-name="List_20_1" text:continue-numbering="false">
        <text:list-item>
          <text:p text:style-name="List_20_1_Content_First"> <text:span text:style-name="Strong_20_Emphasis">Binární (.wasm):</text:span> Kompaktní kód pro stroje.</text:p>
        </text:list-item>
        <text:list-item>
          <text:p text:style-name="List_20_1_Content_Last"> <text:span text:style-name="Strong_20_Emphasis">Textový (.wat):</text:span> Čitelný pro člověka, používá S-výrazy (podobné Lispu). Slouží k ladění.</text:p>
        </text:list-item>
      </text:list>
      <text:p text:style-name="Preformatted_20_Text">(module<text:line-break/><text:s text:c="2"/>(func $add (param $a i32) (param $b i32) (result i32)<text:line-break/><text:s text:c="4"/>local.get $a<text:line-break/><text:s text:c="4"/>local.get $b<text:line-break/><text:s text:c="4"/>i32.add)<text:line-break/><text:s text:c="2"/>(export "add" (func $add))<text:line-break/>)</text:p>
      <text:h text:style-name="Heading_20_2" text:outline-level="2"><text:bookmark-start text:name="__RefHeading___webassembly_mimo_prohlizec_wasi_8"/><text:bookmark-start text:name="webassembly_mimo_prohlizec_wasi"/>5. WebAssembly mimo prohlížeč (WASI)<text:bookmark-end text:name="__RefHeading___webassembly_mimo_prohlizec_wasi_8"/><text:bookmark-end text:name="webassembly_mimo_prohlizec_wasi"/></text:h>
      <text:p text:style-name="Text_20_body">Wasm se díky své izolaci a přenositelnosti začíná prosazovat i na serverech a v edge computingu. K tomu slouží rozhraní <text:span text:style-name="Strong_20_Emphasis">WASI (WebAssembly System Interface)</text:span>.</text:p>
      <text:list text:style-name="List_20_1" text:continue-numbering="false">
        <text:list-item>
          <text:p text:style-name="List_20_1_Content_First"> <text:span text:style-name="Strong_20_Emphasis">Cloud Native:</text:span> Wasm moduly startují 100x rychleji než <text:a xlink:type="simple" xlink:href="https://serviceit.cz/doku.php?id=docker" text:style-name="Internet_20_link" text:visited-style-name="Visited_20_Internet_20_Link">Docker</text:a> kontejnery.</text:p>
        </text:list-item>
        <text:list-item>
          <text:p text:style-name="List_20_1_Content_Last"> <text:span text:style-name="Strong_20_Emphasis">Serverless:</text:span> Ideální pro krátkodobé funkce (FaaS), které musí být bezpečně izolovány.</text:p>
        </text:list-item>
      </text:list>
      <text:h text:style-name="Heading_20_2" text:outline-level="2"><text:bookmark-start text:name="__RefHeading___slavne_pripady_uziti_9"/><text:bookmark-start text:name="slavne_pripady_uziti"/>6. Slavné případy užití<text:bookmark-end text:name="__RefHeading___slavne_pripady_uziti_9"/><text:bookmark-end text:name="slavne_pripady_uziti"/></text:h>
      <text:list text:style-name="List_20_1" text:continue-numbering="false">
        <text:list-item>
          <text:p text:style-name="List_20_1_Content_First"> <text:span text:style-name="Strong_20_Emphasis">Adobe Photoshop:</text:span> Verze pro web běží díky Wasm (přenesený kód z C++).</text:p>
        </text:list-item>
        <text:list-item>
          <text:p text:style-name="List_20_1_Content"> <text:span text:style-name="Strong_20_Emphasis">Google Earth:</text:span> Původně desktopová aplikace, nyní dostupná v prohlížeči díky Wasm.</text:p>
        </text:list-item>
        <text:list-item>
          <text:p text:style-name="List_20_1_Content"> <text:span text:style-name="Strong_20_Emphasis">Figma:</text:span> Nástroj pro designéry využívá Wasm k vykreslování plátna s vysokým výkonem.</text:p>
        </text:list-item>
        <text:list-item>
          <text:p text:style-name="List_20_1_Content_Last"> <text:span text:style-name="Strong_20_Emphasis">Unity / Unreal Engine:</text:span> Herní enginy umožňují export her přímo do webového prohlížeč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ztah k ostatním technologiím:</text:span> Zatímco <text:a xlink:type="simple" xlink:href="https://serviceit.cz/doku.php?id=qt" text:style-name="Internet_20_link" text:visited-style-name="Visited_20_Internet_20_Link">Qt</text:a> poskytuje nástroje pro tvorbu UI, WebAssembly umožňuje toto UI a jeho logiku spustit kdekoli. Spojení <text:a xlink:type="simple" xlink:href="https://serviceit.cz/doku.php?id=rust" text:style-name="Internet_20_link" text:visited-style-name="Visited_20_Internet_20_Link">Rust</text:a> + WebAssembly je dnes považováno za „zlatý standard“ pro bezpečný a rychlý webový vývoj.</text:p>
          </table:table-cell>
        </table:table-row>
      </table:table>
      <text:p text:style-name="Text_20_body"><text:span text:style-name="Emphasis">Související: <text:a xlink:type="simple" xlink:href="https://serviceit.cz/doku.php?id=rust" text:style-name="Internet_20_link" text:visited-style-name="Visited_20_Internet_20_Link">Rust</text:a>, <text:a xlink:type="simple" xlink:href="https://serviceit.cz/doku.php?id=c" text:style-name="Internet_20_link" text:visited-style-name="Visited_20_Internet_20_Link">C++</text:a>, <text:a xlink:type="simple" xlink:href="https://serviceit.cz/doku.php?id=javascript" text:style-name="Internet_20_link" text:visited-style-name="Visited_20_Internet_20_Link">JavaScript</text:a>, <text:a xlink:type="simple" xlink:href="https://serviceit.cz/doku.php?id=llvm" text:style-name="Internet_20_link" text:visited-style-name="Visited_20_Internet_20_Link">LLVM</text:a>, <text:a xlink:type="simple" xlink:href="https://serviceit.cz/doku.php?id=frontend" text:style-name="Internet_20_link" text:visited-style-name="Visited_20_Internet_20_Link">fronten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47</meta:creation-date>
    <dc:creator>Generated</dc:creator>
    <dc:date>2026-07-05T03::33:47</dc:date>
    <dc:language>en-US</dc:language>
    <meta:editing-cycles>1</meta:editing-cycles>
    <meta:editing-duration>PT0S</meta:editing-duration>
    <dc:title>webassembly</dc:title>
  </office:meta>
</office:document-meta>
</file>