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fi"/><text:bookmark-start text:name="__RefHeading___wi-fi_wireless_fidelity_1"/><text:bookmark-start text:name="wi-fi_wireless_fidelity"/>Wi-Fi (Wireless Fidelity)<text:bookmark-end text:name="__RefHeading___wi-fi_wireless_fidelity_1"/><text:bookmark-end text:name="wi-fi_wireless_fidelity"/></text:h>
      <text:p text:style-name="Text_20_body"><text:span text:style-name="Strong_20_Emphasis">Wi-Fi</text:span> je obchodní název pro technologie bezdrátových lokálních sítí (<text:span text:style-name="Strong_20_Emphasis"><text:a xlink:type="simple" xlink:href="https://serviceit.cz/doku.php?id=wlan" text:style-name="Internet_20_link" text:visited-style-name="Visited_20_Internet_20_Link">WLAN</text:a></text:span>) založených na standardech <text:span text:style-name="Strong_20_Emphasis">IEEE 802.11</text:span>. Umožňuje našim zařízením komunikovat vzduchem pomocí rádiových vln. V naší firmě je Wi-Fi primárním způsobem připojení k systémům jako <text:a xlink:type="simple" xlink:href="https://serviceit.cz/doku.php?id=jira" text:style-name="Internet_20_link" text:visited-style-name="Visited_20_Internet_20_Link">Jira</text:a>, <text:a xlink:type="simple" xlink:href="https://serviceit.cz/doku.php?id=confluence" text:style-name="Internet_20_link" text:visited-style-name="Visited_20_Internet_20_Link">Confluence</text:a> a k internetu (<text:a xlink:type="simple" xlink:href="https://serviceit.cz/doku.php?id=www" text:style-name="Internet_20_link" text:visited-style-name="Visited_20_Internet_20_Link">WWW</text:a>).</text:p>
      <text:h text:style-name="Heading_20_2" text:outline-level="2"><text:bookmark-start text:name="__RefHeading___aktualni_standardy_a_rychlosti_2"/><text:bookmark-start text:name="aktualni_standardy_a_rychlosti"/>Aktuální standardy a rychlosti<text:bookmark-end text:name="__RefHeading___aktualni_standardy_a_rychlosti_2"/><text:bookmark-end text:name="aktualni_standardy_a_rychlosti"/></text:h>
      <text:p text:style-name="Text_20_body">Technologie Wi-Fi se neustále vyvíjí. V našich kancelářích se setkáte s těmito generacemi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Generace </text:p>
          </table:table-cell>
          <table:table-cell office:value-type="string" table:style-name="tableheader">
            <text:p text:style-name="Table_20_Heading"> Technické označení </text:p>
          </table:table-cell>
          <table:table-cell office:value-type="string" table:style-name="tableheader">
            <text:p text:style-name="Table_20_Heading"> Pásmo </text:p>
          </table:table-cell>
          <table:table-cell office:value-type="string" table:style-name="tableheader">
            <text:p text:style-name="Table_20_Heading"> Maximální rychlos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i-Fi 6</text:span> </text:p>
          </table:table-cell>
          <table:table-cell office:value-type="string" table:style-name="tablecell">
            <text:p text:style-name="tablealignleft"> 802.11ax </text:p>
          </table:table-cell>
          <table:table-cell office:value-type="string" table:style-name="tablecell">
            <text:p text:style-name="tablealignleft"> 2.4 / 5 GHz </text:p>
          </table:table-cell>
          <table:table-cell office:value-type="string" table:style-name="tablecell">
            <text:p text:style-name="tablealignleft"> ~ 9.6 Gbp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i-Fi 5</text:span> </text:p>
          </table:table-cell>
          <table:table-cell office:value-type="string" table:style-name="tablecell">
            <text:p text:style-name="tablealignleft"> 802.11ac </text:p>
          </table:table-cell>
          <table:table-cell office:value-type="string" table:style-name="tablecell">
            <text:p text:style-name="tablealignleft"> 5 GHz </text:p>
          </table:table-cell>
          <table:table-cell office:value-type="string" table:style-name="tablecell">
            <text:p text:style-name="tablealignleft"> ~ 3.5 Gbp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i-Fi 4</text:span> </text:p>
          </table:table-cell>
          <table:table-cell office:value-type="string" table:style-name="tablecell">
            <text:p text:style-name="tablealignleft"> 802.11n </text:p>
          </table:table-cell>
          <table:table-cell office:value-type="string" table:style-name="tablecell">
            <text:p text:style-name="tablealignleft"> 2.4 / 5 GHz </text:p>
          </table:table-cell>
          <table:table-cell office:value-type="string" table:style-name="tablecell">
            <text:p text:style-name="tablealignleft"> ~ 600 Mbps </text:p>
          </table:table-cell>
        </table:table-row>
      </table:table>
      <text:h text:style-name="Heading_20_2" text:outline-level="2"><text:bookmark-start text:name="__RefHeading___bezpecnostni_protokoly_3"/><text:bookmark-start text:name="bezpecnostni_protokoly"/>Bezpečnostní protokoly<text:bookmark-end text:name="__RefHeading___bezpecnostni_protokoly_3"/><text:bookmark-end text:name="bezpecnostni_protokoly"/></text:h>
      <text:p text:style-name="Text_20_body">Bezpečnost je pro nás prioritou, proto striktně vyžadujeme používání šifrování v rámci <text:a xlink:type="simple" xlink:href="https://serviceit.cz/doku.php?id=kyberneticka_bezpecnost" text:style-name="Internet_20_link" text:visited-style-name="Visited_20_Internet_20_Link">kybernetické bezpečnosti</text:a>:</text:p>
      <text:list text:style-name="List_20_1" text:continue-numbering="false">
        <text:list-item>
          <text:p text:style-name="List_20_1_Content_First"> <text:span text:style-name="Strong_20_Emphasis"><text:a xlink:type="simple" xlink:href="https://serviceit.cz/doku.php?id=wpa" text:style-name="Internet_20_link" text:visited-style-name="Visited_20_Internet_20_Link">WPA3</text:a>:</text:span> Nejnovejší a nejbezpečnější standard, povinný pro všechny nové firemní notebooky.</text:p>
        </text:list-item>
        <text:list-item>
          <text:p text:style-name="List_20_1_Content"> <text:span text:style-name="Strong_20_Emphasis"><text:a xlink:type="simple" xlink:href="https://serviceit.cz/doku.php?id=wpa" text:style-name="Internet_20_link" text:visited-style-name="Visited_20_Internet_20_Link">WPA2-Enterprise</text:a>:</text:span> Firemní standard pro ověřování uživatelů pomocí jejich unikátních přihlašovacích údajů z <text:a xlink:type="simple" xlink:href="https://serviceit.cz/doku.php?id=hr_portal" text:style-name="Internet_20_link" text:visited-style-name="Visited_20_Internet_20_Link">AD/LDAP</text:a>.</text:p>
        </text:list-item>
        <text:list-item>
          <text:p text:style-name="List_20_1_Content_Last"> <text:span text:style-name="Strong_20_Emphasis">Certifikáty:</text:span> Přístup k vybraným segmentům sítě je podmíněn přítomností digitálního certifikátu v zařízení.</text:p>
        </text:list-item>
      </text:list>
      <text:h text:style-name="Heading_20_2" text:outline-level="2"><text:bookmark-start text:name="__RefHeading___firemni_site_ssid_4"/><text:bookmark-start text:name="firemni_site_ssid"/>Firemní sítě (SSID)<text:bookmark-end text:name="__RefHeading___firemni_site_ssid_4"/><text:bookmark-end text:name="firemni_site_ssid"/></text:h>
      <text:p text:style-name="Text_20_body">Při zapnutí Wi-Fi uvidíte v seznamu tyto sítě:</text:p>
      <text:p text:style-name="Preformatted_20_Text">1. **Corp-Internal:** Určena výhradně pro firemní notebooky. Poskytuje plný přístup k interní [[Dokumentace|dokumentaci]] a serverům.<text:line-break/>2. **Corp-Guest:** Izolovaná síť pro návštěvy a soukromé telefony. Vyžaduje potvrzení podmínek na úvodní stránce (Captive Portal).<text:line-break/>3. **IoT-Net:** Skrytá síť pro tiskárny a chytrá zařízení (není určena pro běžné uživatele).</text:p>
      <text:h text:style-name="Heading_20_2" text:outline-level="2"><text:bookmark-start text:name="__RefHeading___zasady_bezpecne_prace_5"/><text:bookmark-start text:name="zasady_bezpecne_prace"/>Zásady bezpečné práce<text:bookmark-end text:name="__RefHeading___zasady_bezpecne_prace_5"/><text:bookmark-end text:name="zasady_bezpecne_prace"/></text:h>
      <text:p text:style-name="Text_20_body">V rámci <text:a xlink:type="simple" xlink:href="https://serviceit.cz/doku.php?id=prace_na_dalku" text:style-name="Internet_20_link" text:visited-style-name="Visited_20_Internet_20_Link">práce na dálku</text:a> a pohybu v kanceláři dodržujte:</text:p>
      <text:list text:style-name="List_20_1" text:continue-numbering="false">
        <text:list-item>
          <text:p text:style-name="List_20_1_Content_First"> <text:span text:style-name="Strong_20_Emphasis">Zákaz veřejných sítí:</text:span> Nikdy se nepřipojujte k nezašifrovaným Wi-Fi sítím (bez zámku) bez zapnuté VPN.</text:p>
        </text:list-item>
        <text:list-item>
          <text:p text:style-name="List_20_1_Content"> <text:span text:style-name="Strong_20_Emphasis">Vypínání Wi-Fi:</text:span> Pokud bezdrátové připojení nepoužíváte (např. v terénu), vypněte jej, abyste předešli automatickému připojení k falešným bodům (Rogue AP).</text:p>
        </text:list-item>
        <text:list-item>
          <text:p text:style-name="List_20_1_Content_Last"> <text:span text:style-name="Strong_20_Emphasis">Přednost kabelu:</text:span> Pokud provádíte datově náročné operace (zálohování, velké exporty), doporučujeme použít kabelové připojení pro vyšší stabilitu.</text:p>
        </text:list-item>
      </text:list>
      <text:h text:style-name="Heading_20_2" text:outline-level="2"><text:bookmark-start text:name="__RefHeading___co_delat_pri_problemech_6"/><text:bookmark-start text:name="co_delat_pri_problemech"/>Co dělat při problémech?<text:bookmark-end text:name="__RefHeading___co_delat_pri_problemech_6"/><text:bookmark-end text:name="co_delat_pri_problemech"/></text:h>
      <text:p text:style-name="Text_20_body">Pokud je signál slabý nebo připojení vypadává:</text:p>
      <text:list text:style-name="List_20_1" text:continue-numbering="false">
        <text:list-item>
          <text:p text:style-name="List_20_1_Content_First"> Ověřte, zda nejste stíněni kovovými předměty nebo silnými zdroji rušení.</text:p>
        </text:list-item>
        <text:list-item>
          <text:p text:style-name="List_20_1_Content"> Restartujte Wi-Fi modul na svém zařízení (režim Letadlo zapnout/vypnout).</text:p>
        </text:list-item>
        <text:list-item>
          <text:p text:style-name="List_20_1_Content_Last"> Kontaktujte <text:a xlink:type="simple" xlink:href="https://serviceit.cz/doku.php?id=it_podpora" text:style-name="Internet_20_link" text:visited-style-name="Visited_20_Internet_20_Link">IT podporu</text:a> a uveďte název sítě a místo, kde se nacházíte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Název „Wi-Fi“ není zkratkou pro Wireless Fidelity, ale jde o marketingový název vytvořený sdružením Wi-Fi Alliance.</text:p>
          </table:table-cell>
        </table:table-row>
      </table:table>
      <text:p text:style-name="Text_20_body">—
<text:span text:style-name="Strong_20_Emphasis">Související stránky:</text:span> <text:a xlink:type="simple" xlink:href="https://serviceit.cz/doku.php?id=wlan" text:style-name="Internet_20_link" text:visited-style-name="Visited_20_Internet_20_Link">WLAN</text:a>, <text:a xlink:type="simple" xlink:href="https://serviceit.cz/doku.php?id=wpa" text:style-name="Internet_20_link" text:visited-style-name="Visited_20_Internet_20_Link">WPA</text:a>, <text:a xlink:type="simple" xlink:href="https://serviceit.cz/doku.php?id=kyberneticka_bezpecnost" text:style-name="Internet_20_link" text:visited-style-name="Visited_20_Internet_20_Link">Kybernetická bezpečnost</text:a>, <text:a xlink:type="simple" xlink:href="https://serviceit.cz/doku.php?id=it_podpora" text:style-name="Internet_20_link" text:visited-style-name="Visited_20_Internet_20_Link">IT Podpora</text:a>, <text:a xlink:type="simple" xlink:href="https://serviceit.cz/doku.php?id=www" text:style-name="Internet_20_link" text:visited-style-name="Visited_20_Internet_20_Link">WWW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21::04:17</meta:creation-date>
    <dc:creator>Generated</dc:creator>
    <dc:date>2026-07-04T21::04:17</dc:date>
    <dc:language>en-US</dc:language>
    <meta:editing-cycles>1</meta:editing-cycles>
    <meta:editing-duration>PT0S</meta:editing-duration>
    <dc:title>wifi</dc:title>
  </office:meta>
</office:document-meta>
</file>