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max"/><text:bookmark-start text:name="__RefHeading___wimax_worldwide_interoperability_for_microwave_access_1"/><text:bookmark-start text:name="wimax_worldwide_interoperability_for_microwave_access"/>WiMAX (Worldwide Interoperability for Microwave Access)<text:bookmark-end text:name="__RefHeading___wimax_worldwide_interoperability_for_microwave_access_1"/><text:bookmark-end text:name="wimax_worldwide_interoperability_for_microwave_access"/></text:h>
      <text:p text:style-name="Text_20_body"><text:span text:style-name="Strong_20_Emphasis">WiMAX</text:span> je standard pro bezdrátovou komunikaci (označený jako <text:span text:style-name="Strong_20_Emphasis">IEEE 802.16</text:span>), který poskytuje vysokorychlostní širokopásmové připojení na velké vzdálenosti. Zatímco <text:a xlink:type="simple" xlink:href="https://serviceit.cz/doku.php?id=wlan" text:style-name="Internet_20_link" text:visited-style-name="Visited_20_Internet_20_Link">WLAN</text:a> (Wi-Fi) je určena pro pokrytí kanceláří, WiMAX je navržen pro metropolitní sítě (MAN) a dokáže přenášet data na vzdálenost desítek kilometrů.</text:p>
      <text:h text:style-name="Heading_20_2" text:outline-level="2"><text:bookmark-start text:name="__RefHeading___hlavni_varianty_wimax_2"/><text:bookmark-start text:name="hlavni_varianty_wimax"/>Hlavní varianty WiMAX<text:bookmark-end text:name="__RefHeading___hlavni_varianty_wimax_2"/><text:bookmark-end text:name="hlavni_varianty_wimax"/></text:h>
      <text:p text:style-name="Text_20_body">V průběhu vývoje se technologie rozdělila na dva hlavní směry:</text:p>
      <text:list text:style-name="List_20_1" text:continue-numbering="false">
        <text:list-item>
          <text:p text:style-name="List_20_1_Content_First"> <text:span text:style-name="Strong_20_Emphasis">Fixní WiMAX (802.16d):</text:span> Používá se pro připojení budov (např. našich skladů nebo poboček) tam, kde není k dispozici optický kabel. Vyžaduje pevnou anténu na střeše.</text:p>
        </text:list-item>
        <text:list-item>
          <text:p text:style-name="List_20_1_Content_Last"> <text:span text:style-name="Strong_20_Emphasis">Mobilní WiMAX (802.16e):</text:span> Umožňuje připojení koncových zařízení v pohybu (podobně jako 4G/LTE), v našem prostředí je však již nahrazen modernějšími standardy.</text:p>
        </text:list-item>
      </text:list>
      <text:h text:style-name="Heading_20_2" text:outline-level="2"><text:bookmark-start text:name="__RefHeading___srovnaniwimax_vs._wi-fi_wlan_3"/><text:bookmark-start text:name="srovnaniwimax_vs._wi-fi_wlan"/>Srovnání: WiMAX vs. Wi-Fi (WLAN)<text:bookmark-end text:name="__RefHeading___srovnaniwimax_vs._wi-fi_wlan_3"/><text:bookmark-end text:name="srovnaniwimax_vs._wi-fi_wlan"/></text:h>
      <text:p text:style-name="Text_20_body">V rámci naší <text:a xlink:type="simple" xlink:href="https://serviceit.cz/doku.php?id=zif" text:style-name="Internet_20_link" text:visited-style-name="Visited_20_Internet_20_Link">digitální infrastruktury</text:a> je důležité tyto technologie nezaměňova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<text:a xlink:type="simple" xlink:href="https://serviceit.cz/doku.php?id=wlan" text:style-name="Internet_20_link" text:visited-style-name="Visited_20_Internet_20_Link">Wi-Fi (WLAN)</text:a> </text:p>
          </table:table-cell>
          <table:table-cell office:value-type="string" table:style-name="tableheader">
            <text:p text:style-name="Table_20_Heading"> <text:span text:style-name="Strong_20_Emphasis">WiMAX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sah</text:span> </text:p>
          </table:table-cell>
          <table:table-cell office:value-type="string" table:style-name="tablecell">
            <text:p text:style-name="tablealignleft"> Cca 100 metrů </text:p>
          </table:table-cell>
          <table:table-cell office:value-type="string" table:style-name="tablecell">
            <text:p text:style-name="tablealignleft"> Až 50 kilometr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ndard</text:span> </text:p>
          </table:table-cell>
          <table:table-cell office:value-type="string" table:style-name="tablecell">
            <text:p text:style-name="tablealignleft"> IEEE 802.11 </text:p>
          </table:table-cell>
          <table:table-cell office:value-type="string" table:style-name="tablecell">
            <text:p text:style-name="tablealignleft"> IEEE 802.16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Lokální (kanceláře) </text:p>
          </table:table-cell>
          <table:table-cell office:value-type="string" table:style-name="tablecell">
            <text:p text:style-name="tablealignleft"> Metropolitní (město/regio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Koncová zařízení </text:p>
          </table:table-cell>
          <table:table-cell office:value-type="string" table:style-name="tablecell">
            <text:p text:style-name="tablealignleft"> Páteřní spoje (Backhaul) </text:p>
          </table:table-cell>
        </table:table-row>
      </table:table>
      <text:h text:style-name="Heading_20_2" text:outline-level="2"><text:bookmark-start text:name="__RefHeading___vyuziti_v_nasem_prostredi_4"/><text:bookmark-start text:name="vyuziti_v_nasem_prostredi"/>Využití v našem prostředí<text:bookmark-end text:name="__RefHeading___vyuziti_v_nasem_prostredi_4"/><text:bookmark-end text:name="vyuziti_v_nasem_prostredi"/></text:h>
      <text:p text:style-name="Text_20_body">WiMAX využíváme jako doplňkovou technologii v těchto případech:</text:p>
      <text:p text:style-name="Preformatted_20_Text">1. **Záložní linka (Redundance):** Pro naše kritické provozy slouží WiMAX jako sekundární konektivita v případě přerušení optického kabelu.<text:line-break/>2. **Vzdálené lokality:** Připojení dočasných pracovišť (např. stavby nebo venkovní eventy) k firemnímu [[WWW|internetu]].<text:line-break/>3. **Point-to-Multipoint:** Distribuce internetu z centrálního bodu do více okolních objektů.</text:p>
      <text:h text:style-name="Heading_20_2" text:outline-level="2"><text:bookmark-start text:name="__RefHeading___bezpecnost_a_sprava_5"/><text:bookmark-start text:name="bezpecnost_a_sprava"/>Bezpečnost a správa<text:bookmark-end text:name="__RefHeading___bezpecnost_a_sprava_5"/><text:bookmark-end text:name="bezpecnost_a_sprava"/></text:h>
      <text:p text:style-name="Text_20_body">Stejně jako každá bezdrátová technologie, i WiMAX podléhá standardům <text:a xlink:type="simple" xlink:href="https://serviceit.cz/doku.php?id=kyberneticka_bezpecnost" text:style-name="Internet_20_link" text:visited-style-name="Visited_20_Internet_20_Link">kybernetické bezpečnosti</text:a>:</text:p>
      <text:list text:style-name="List_20_1" text:continue-numbering="false">
        <text:list-item>
          <text:p text:style-name="List_20_1_Content_First"> <text:span text:style-name="Strong_20_Emphasis">Šifrování:</text:span> Provoz je šifrován algoritmem AES (podobně jako u <text:a xlink:type="simple" xlink:href="https://serviceit.cz/doku.php?id=wpa" text:style-name="Internet_20_link" text:visited-style-name="Visited_20_Internet_20_Link">WPA2/3</text:a>).</text:p>
        </text:list-item>
        <text:list-item>
          <text:p text:style-name="List_20_1_Content"> <text:span text:style-name="Strong_20_Emphasis">Autentizace:</text:span> Každá klientská stanice musí být autorizována na centrálním přístupovém bodu.</text:p>
        </text:list-item>
        <text:list-item>
          <text:p text:style-name="List_20_1_Content_Last"> <text:span text:style-name="Strong_20_Emphasis">Monitoring:</text:span> Kvalita spoje a propustnost jsou sledovány naším systémem pro <text:a xlink:type="simple" xlink:href="https://serviceit.cz/doku.php?id=it_podpora" text:style-name="Internet_20_link" text:visited-style-name="Visited_20_Internet_20_Link">dohled nad sítí</text:a>.</text:p>
        </text:list-item>
      </text:list>
      <text:h text:style-name="Heading_20_2" text:outline-level="2"><text:bookmark-start text:name="__RefHeading___technicke_parametry_pro_it_6"/><text:bookmark-start text:name="technicke_parametry_pro_it"/>Technické parametry pro IT<text:bookmark-end text:name="__RefHeading___technicke_parametry_pro_it_6"/><text:bookmark-end text:name="technicke_parametry_pro_it"/></text:h>
      <text:p text:style-name="Text_20_body">* <text:span text:style-name="Strong_20_Emphasis">Frekvenční pásma:</text:span> U nás nejčastěji v licencovaných pásmech nebo volném pásmu 3.5 GHz a 5.8 GHz.
* <text:span text:style-name="Strong_20_Emphasis">Topologie:</text:span> Hvězda (Base Station → Subscriber Stations) nebo Point-to-Point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Instalace WiMAX antén vyžaduje přímou viditelnost (Line-of-Sight) mezi vysílačem a přijímačem. Pokud dojde k výstavbě v okolí naší budovy, může být kvalita spoje ovlivněna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wlan" text:style-name="Internet_20_link" text:visited-style-name="Visited_20_Internet_20_Link">WLAN</text:a>, <text:a xlink:type="simple" xlink:href="https://serviceit.cz/doku.php?id=www" text:style-name="Internet_20_link" text:visited-style-name="Visited_20_Internet_20_Link">WWW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it_podpora" text:style-name="Internet_20_link" text:visited-style-name="Visited_20_Internet_20_Link">IT Podpora</text:a>, <text:a xlink:type="simple" xlink:href="https://serviceit.cz/doku.php?id=zif" text:style-name="Internet_20_link" text:visited-style-name="Visited_20_Internet_20_Link">ZI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5::40:29</meta:creation-date>
    <dc:creator>Generated</dc:creator>
    <dc:date>2026-07-04T05::40:29</dc:date>
    <dc:language>en-US</dc:language>
    <meta:editing-cycles>1</meta:editing-cycles>
    <meta:editing-duration>PT0S</meta:editing-duration>
    <dc:title>wimax</dc:title>
  </office:meta>
</office:document-meta>
</file>