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ed3d"/><text:bookmark-start text:name="__RefHeading___wined3d_1"/><text:bookmark-start text:name="wined3d"/>WineD3D<text:bookmark-end text:name="__RefHeading___wined3d_1"/><text:bookmark-end text:name="wined3d"/></text:h>
      <text:p text:style-name="Text_20_body"><text:span text:style-name="Strong_20_Emphasis">WineD3D</text:span> je implementace rozhraní DirectX (konkrétně Direct3D) založená na rozhraní <text:span text:style-name="Strong_20_Emphasis">OpenGL</text:span>. Je to výchozí metoda, kterou projekt Wine používá pro překlad grafických instrukcí systému Windows do jazyka, kterému rozumí Linux, macOS a další Unix-like systémy.</text:p>
      <text:h text:style-name="Heading_20_2" text:outline-level="2"><text:bookmark-start text:name="__RefHeading___jak_wined3d_funguje_2"/><text:bookmark-start text:name="jak_wined3d_funguje"/>Jak WineD3D funguje?<text:bookmark-end text:name="__RefHeading___jak_wined3d_funguje_2"/><text:bookmark-end text:name="jak_wined3d_funguje"/></text:h>
      <text:p text:style-name="Text_20_body">Na rozdíl od modernějších řešení funguje WineD3D jako „wrapper“ (obal), který v reálném čase mapuje volání Direct3D na ekvivalentní funkce v OpenGL:</text:p>
      <text:list text:style-name="Numbering_20_1" text:continue-numbering="false">
        <text:list-item>
          <text:p text:style-name="Numbering_20_1_Content_First"> <text:span text:style-name="Strong_20_Emphasis">Vstup:</text:span> Hra volá instrukce Direct3D (verze 1.0 až 11).</text:p>
        </text:list-item>
        <text:list-item>
          <text:p text:style-name="Numbering_20_1_Content"> <text:span text:style-name="Strong_20_Emphasis">Překlad:</text:span> WineD3D interpretuje tyto instrukce a hledá jejich protějšky v knihovnách OpenGL.</text:p>
        </text:list-item>
        <text:list-item>
          <text:p text:style-name="Numbering_20_1_Content_Last"> <text:span text:style-name="Strong_20_Emphasis">Výstup:</text:span> Grafická karta vykreslí obraz pomocí ovladače OpenGL.</text:p>
        </text:list-item>
      </text:list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Univerzálnost:</text:span> Funguje téměř na každém hardwaru, který podporuje OpenGL (včetně velmi starých grafických karet).</text:p>
        </text:list-item>
        <text:list-item>
          <text:p text:style-name="List_20_1_Content"> <text:span text:style-name="Strong_20_Emphasis">Široký rozsah:</text:span> Podporuje verze od nejstarších (Direct3D 1.0) až po Direct3D 11.</text:p>
        </text:list-item>
        <text:list-item>
          <text:p text:style-name="List_20_1_Content"> <text:span text:style-name="Strong_20_Emphasis">Stabilita:</text:span> Díky dekádám vývoje je kód velmi vyspělý a stabilní.</text:p>
        </text:list-item>
        <text:list-item>
          <text:p text:style-name="List_20_1_Content_Last"> <text:span text:style-name="Strong_20_Emphasis">Součást Wine:</text:span> Je integrováno přímo v jádru Wine, nevyžaduje žádnou dodatečnou instalaci.</text:p>
        </text:list-item>
      </text:list>
      <text:h text:style-name="Heading_20_2" text:outline-level="2"><text:bookmark-start text:name="__RefHeading___srovnaniwined3d_vs._dxvk_4"/><text:bookmark-start text:name="srovnaniwined3d_vs._dxvk"/>Srovnání: WineD3D vs. DXVK<text:bookmark-end text:name="__RefHeading___srovnaniwined3d_vs._dxvk_4"/><text:bookmark-end text:name="srovnaniwined3d_vs._dxvk"/></text:h>
      <text:p text:style-name="Text_20_body">Dnes je WineD3D často vnímáno jako „záložní varianta“ pro případy, kdy nelze použít <text:a xlink:type="simple" xlink:href="https://serviceit.cz/doku.php?id=dxvk" text:style-name="Internet_20_link" text:visited-style-name="Visited_20_Internet_20_Link">DXVK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ineD3D </text:p>
          </table:table-cell>
          <table:table-cell office:value-type="string" table:style-name="tableheader">
            <text:p text:style-name="Table_20_Heading"> DXV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ílové API</text:span> </text:p>
          </table:table-cell>
          <table:table-cell office:value-type="string" table:style-name="tablecell">
            <text:p text:style-name="tablealignleft"> OpenGL </text:p>
          </table:table-cell>
          <table:table-cell office:value-type="string" table:style-name="tablecell">
            <text:p text:style-name="tablealignleft"> Vulk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ižší (vyšší režie procesoru) </text:p>
          </table:table-cell>
          <table:table-cell office:value-type="string" table:style-name="tablecell">
            <text:p text:style-name="tablealignleft"> Vyšší (blíže hardwar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ora HW</text:span> </text:p>
          </table:table-cell>
          <table:table-cell office:value-type="string" table:style-name="tablecell">
            <text:p text:style-name="tablealignleft"> Téměř vše (i staré integrované karty) </text:p>
          </table:table-cell>
          <table:table-cell office:value-type="string" table:style-name="tablecell">
            <text:p text:style-name="tablealignleft"> Vyžaduje modernější GPU s Vulkan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é užití</text:span> </text:p>
          </table:table-cell>
          <table:table-cell office:value-type="string" table:style-name="tablecell">
            <text:p text:style-name="tablealignleft"> Staré hry, macOS, slabý hardware </text:p>
          </table:table-cell>
          <table:table-cell office:value-type="string" table:style-name="tablecell">
            <text:p text:style-name="tablealignleft"> Moderní hry, Steam Deck, Linux gaming </text:p>
          </table:table-cell>
        </table:table-row>
      </table:table>
      <text:h text:style-name="Heading_20_2" text:outline-level="2"><text:bookmark-start text:name="__RefHeading___kdy_wined3d_stale_dava_smysl_5"/><text:bookmark-start text:name="kdy_wined3d_stale_dava_smysl"/>Kdy WineD3D stále dává smysl?<text:bookmark-end text:name="__RefHeading___kdy_wined3d_stale_dava_smysl_5"/><text:bookmark-end text:name="kdy_wined3d_stale_dava_smysl"/></text:h>
      <text:p text:style-name="Text_20_body">1. <text:span text:style-name="Strong_20_Emphasis">Starý hardware:</text:span> Pokud vaše grafická karta nepodporuje Vulkan, je WineD3D jedinou cestou, jak spustit 3D aplikace.
2. <text:span text:style-name="Strong_20_Emphasis">macOS:</text:span> Apple přestal podporovat standard Vulkan, takže uživatelé Maců často spoléhají na WineD3D (přes vrstvy jako CrossOver nebo Whisky, které mohou dále překládat OpenGL na Metal).
3. <text:span text:style-name="Strong_20_Emphasis">Specifické bugy:</text:span> Některé staré hry mohou mít v DXVK grafické chyby, které se ve WineD3D neprojevují.</text:p>
      <text:h text:style-name="Heading_20_2" text:outline-level="2"><text:bookmark-start text:name="__RefHeading___jak_vynutit_wined3d_ve_steamu_protonu_6"/><text:bookmark-start text:name="jak_vynutit_wined3d_ve_steamu_protonu"/>Jak vynutit WineD3D (ve Steamu/Protonu)<text:bookmark-end text:name="__RefHeading___jak_vynutit_wined3d_ve_steamu_protonu_6"/><text:bookmark-end text:name="jak_vynutit_wined3d_ve_steamu_protonu"/></text:h>
      <text:p text:style-name="Text_20_body">Pokud chcete v rámci <text:a xlink:type="simple" xlink:href="https://serviceit.cz/doku.php?id=proton" text:style-name="Internet_20_link" text:visited-style-name="Visited_20_Internet_20_Link">Protonu</text:a> přepnout z DXVK zpět na WineD3D (např. kvůli řešení problémů), používá se v parametrech spuštění příkaz:</text:p>
      <text:p text:style-name="Preformatted_20_Text">PROTON_USE_WINED3D=1 %command%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Vývoj se v posledních letech soustředí spíše na Vulkan, ale WineD3D zůstává kritickou komponentou pro zachování kompatibility se starším softwarem.</text:p>
          </table:table-cell>
        </table:table-row>
      </table:table>
      <text:p text:style-name="Text_20_body"><text:span text:style-name="Emphasis">Související: <text:a xlink:type="simple" xlink:href="https://serviceit.cz/doku.php?id=dxvk" text:style-name="Internet_20_link" text:visited-style-name="Visited_20_Internet_20_Link">DXVK</text:a>, <text:a xlink:type="simple" xlink:href="https://serviceit.cz/doku.php?id=proton" text:style-name="Internet_20_link" text:visited-style-name="Visited_20_Internet_20_Link">Proton</text:a>, <text:a xlink:type="simple" xlink:href="https://wiki.winehq.org/WineD3D" text:style-name="Internet_20_link" text:visited-style-name="Visited_20_Internet_20_Link">Oficiální WineD3D Wik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41</meta:creation-date>
    <dc:creator>Generated</dc:creator>
    <dc:date>2026-07-05T03::39:41</dc:date>
    <dc:language>en-US</dc:language>
    <meta:editing-cycles>1</meta:editing-cycles>
    <meta:editing-duration>PT0S</meta:editing-duration>
    <dc:title>wined3d</dc:title>
  </office:meta>
</office:document-meta>
</file>