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ins"/>¨</text:p>
      <text:h text:style-name="Heading_20_1" text:outline-level="1"><text:bookmark-start text:name="__RefHeading___winins_pojistny_informacni_system_1"/><text:bookmark-start text:name="winins_pojistny_informacni_system"/>WININS (Pojistný informační systém)<text:bookmark-end text:name="__RefHeading___winins_pojistny_informacni_system_1"/><text:bookmark-end text:name="winins_pojistny_informacni_system"/></text:h>
      <text:p text:style-name="Text_20_body"><text:span text:style-name="Strong_20_Emphasis">WININS</text:span> je komplexní modulární informační systém určený pro pojišťovací makléře, agenty a finanční zprostředkovatele. V rámci naší <text:a xlink:type="simple" xlink:href="https://serviceit.cz/doku.php?id=zif" text:style-name="Internet_20_link" text:visited-style-name="Visited_20_Internet_20_Link">informační a funkční struktury</text:a> slouží jako hlavní nástroj pro správu životního i neživotního pojištění, evidenci provizí a komunikaci s pojišťovnami.</text:p>
      <text:h text:style-name="Heading_20_2" text:outline-level="2"><text:bookmark-start text:name="__RefHeading___hlavni_moduly_systemu_2"/><text:bookmark-start text:name="hlavni_moduly_systemu"/>Hlavní moduly systému<text:bookmark-end text:name="__RefHeading___hlavni_moduly_systemu_2"/><text:bookmark-end text:name="hlavni_moduly_systemu"/></text:h>
      <text:p text:style-name="Text_20_body">Systém je navržen tak, aby pokrýval celý životní cyklus pojistné smlouvy:</text:p>
      <text:list text:style-name="List_20_1" text:continue-numbering="false">
        <text:list-item>
          <text:p text:style-name="List_20_1_Content_First"> <text:span text:style-name="Strong_20_Emphasis">Klientský kmen:</text:span> Centrální databáze klientů (napojená na pravidla <text:a xlink:type="simple" xlink:href="https://serviceit.cz/doku.php?id=gdpr" text:style-name="Internet_20_link" text:visited-style-name="Visited_20_Internet_20_Link">GDPR</text:a>).</text:p>
        </text:list-item>
        <text:list-item>
          <text:p text:style-name="List_20_1_Content"> <text:span text:style-name="Strong_20_Emphasis">Evidence smluv:</text:span> Správa dokumentace, skenů smluv a historie změn.</text:p>
        </text:list-item>
        <text:list-item>
          <text:p text:style-name="List_20_1_Content"> <text:span text:style-name="Strong_20_Emphasis">Provizní modul:</text:span> Výpočet a rozúčtování provizí pro obchodní síť.</text:p>
        </text:list-item>
        <text:list-item>
          <text:p text:style-name="List_20_1_Content_Last"> <text:span text:style-name="Strong_20_Emphasis">Produkční statistiky:</text:span> Reporty pro vedení společnosti o výkonu jednotlivých poradců.</text:p>
        </text:list-item>
      </text:list>
      <text:h text:style-name="Heading_20_2" text:outline-level="2"><text:bookmark-start text:name="__RefHeading___integrace_do_firemni_struktury_3"/><text:bookmark-start text:name="integrace_do_firemni_struktury"/>Integrace do firemní struktury<text:bookmark-end text:name="__RefHeading___integrace_do_firemni_struktury_3"/><text:bookmark-end text:name="integrace_do_firemni_struktury"/></text:h>
      <text:p text:style-name="Text_20_body">WININS nefunguje izolovaně, ale je propojen s ostatními systémy, které jsme definoval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pojený systém </text:p>
          </table:table-cell>
          <table:table-cell office:value-type="string" table:style-name="tableheader">
            <text:p text:style-name="Table_20_Heading"> Typ propojení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jira" text:style-name="Internet_20_link" text:visited-style-name="Visited_20_Internet_20_Link">Jira</text:a></text:span> </text:p>
          </table:table-cell>
          <table:table-cell office:value-type="string" table:style-name="tablecell">
            <text:p text:style-name="tablealignleft"> API / Webhooky </text:p>
          </table:table-cell>
          <table:table-cell office:value-type="string" table:style-name="tablecell">
            <text:p text:style-name="tablealignleft"> Automatické zakládání úkolů při výročí smlouv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hr_portal" text:style-name="Internet_20_link" text:visited-style-name="Visited_20_Internet_20_Link">HR portál</text:a></text:span> </text:p>
          </table:table-cell>
          <table:table-cell office:value-type="string" table:style-name="tablecell">
            <text:p text:style-name="tablealignleft"> Import dat </text:p>
          </table:table-cell>
          <table:table-cell office:value-type="string" table:style-name="tablecell">
            <text:p text:style-name="tablealignleft"> Synchronizace seznamu aktivních poradců a jejich oprávně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wsdl" text:style-name="Internet_20_link" text:visited-style-name="Visited_20_Internet_20_Link">Webové služby</text:a></text:span> </text:p>
          </table:table-cell>
          <table:table-cell office:value-type="string" table:style-name="tablecell">
            <text:p text:style-name="tablealignleft"> SOAP / REST </text:p>
          </table:table-cell>
          <table:table-cell office:value-type="string" table:style-name="tablecell">
            <text:p text:style-name="tablealignleft"> On-line komunikace s portály pojišťoven pro sjednání smluv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mail / <text:a xlink:type="simple" xlink:href="https://serviceit.cz/doku.php?id=xmpp" text:style-name="Internet_20_link" text:visited-style-name="Visited_20_Internet_20_Link">XMPP</text:a></text:span> </text:p>
          </table:table-cell>
          <table:table-cell office:value-type="string" table:style-name="tablecell">
            <text:p text:style-name="tablealignleft"> Notifikace </text:p>
          </table:table-cell>
          <table:table-cell office:value-type="string" table:style-name="tablecell">
            <text:p text:style-name="tablealignleft"> Automatické zasílání upozornění klientům i poradcům. </text:p>
          </table:table-cell>
        </table:table-row>
      </table:table>
      <text:h text:style-name="Heading_20_2" text:outline-level="2"><text:bookmark-start text:name="__RefHeading___bezpecnost_a_sprava_dat_4"/><text:bookmark-start text:name="bezpecnost_a_sprava_dat"/>Bezpečnost a správa dat<text:bookmark-end text:name="__RefHeading___bezpecnost_a_sprava_dat_4"/><text:bookmark-end text:name="bezpecnost_a_sprava_dat"/></text:h>
      <text:p text:style-name="Text_20_body">Vzhledem k tomu, že WININS obsahuje citlivé osobní údaje a finanční data, podléhá přísnému režimu <text:a xlink:type="simple" xlink:href="https://serviceit.cz/doku.php?id=kyberneticka_bezpecnost" text:style-name="Internet_20_link" text:visited-style-name="Visited_20_Internet_20_Link">kybernetické bezpečnosti</text:a>:</text:p>
      <text:p text:style-name="Preformatted_20_Text">1. **Řízení přístupu:** Přístup do systému je povolen pouze z prověřených IP adres přes [[WPA|zabezpečenou síť]] nebo VPN.<text:line-break/>2. **Auditní stopa:** Každé nahlédnutí do klientské karty nebo změna smlouvy je logována.<text:line-break/>3. **Zálohování:** Databáze systému je denně zálohována v souladu s naším plánem obnovy (Disaster Recovery).</text:p>
      <text:h text:style-name="Heading_20_2" text:outline-level="2"><text:bookmark-start text:name="__RefHeading___technicke_pozadavky_5"/><text:bookmark-start text:name="technicke_pozadavky"/>Technické požadavky<text:bookmark-end text:name="__RefHeading___technicke_pozadavky_5"/><text:bookmark-end text:name="technicke_pozadavky"/></text:h>
      <text:p text:style-name="Text_20_body">Systém je postaven na technologiích Microsoft, což vyžaduje:</text:p>
      <text:list text:style-name="List_20_1" text:continue-numbering="false">
        <text:list-item>
          <text:p text:style-name="List_20_1_Content_First"> <text:span text:style-name="Strong_20_Emphasis">OS:</text:span> Windows (správa přes <text:a xlink:type="simple" xlink:href="https://serviceit.cz/doku.php?id=wmi" text:style-name="Internet_20_link" text:visited-style-name="Visited_20_Internet_20_Link">WMI</text:a>).</text:p>
        </text:list-item>
        <text:list-item>
          <text:p text:style-name="List_20_1_Content"> <text:span text:style-name="Strong_20_Emphasis">Databáze:</text:span> MS SQL Server.</text:p>
        </text:list-item>
        <text:list-item>
          <text:p text:style-name="List_20_1_Content_Last"> <text:span text:style-name="Strong_20_Emphasis">Konektivita:</text:span> Stabilní připojení k <text:a xlink:type="simple" xlink:href="https://serviceit.cz/doku.php?id=www" text:style-name="Internet_20_link" text:visited-style-name="Visited_20_Internet_20_Link">internetu</text:a> pro komunikaci s pojišťovnam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uživatele:</text:span> Veškeré změny v kontaktních údajích klientů musí být primárně provedeny v systému WININS. Ostatní systémy si tato data přebírají jako ze „Single Source of Truth“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gdpr" text:style-name="Internet_20_link" text:visited-style-name="Visited_20_Internet_20_Link">GDPR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wsdl" text:style-name="Internet_20_link" text:visited-style-name="Visited_20_Internet_20_Link">WSDL</text:a>, <text:a xlink:type="simple" xlink:href="https://serviceit.cz/doku.php?id=hr_portal" text:style-name="Internet_20_link" text:visited-style-name="Visited_20_Internet_20_Link">HR portá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56:17</meta:creation-date>
    <dc:creator>Generated</dc:creator>
    <dc:date>2026-07-04T20::56:17</dc:date>
    <dc:language>en-US</dc:language>
    <meta:editing-cycles>1</meta:editing-cycles>
    <meta:editing-duration>PT0S</meta:editing-duration>
    <dc:title>winins</dc:title>
  </office:meta>
</office:document-meta>
</file>