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pa"/><text:bookmark-start text:name="__RefHeading___wpa_wi-fi_protected_access_1"/><text:bookmark-start text:name="wpa_wi-fi_protected_access"/>WPA (Wi-Fi Protected Access)<text:bookmark-end text:name="__RefHeading___wpa_wi-fi_protected_access_1"/><text:bookmark-end text:name="wpa_wi-fi_protected_access"/></text:h>
      <text:p text:style-name="Text_20_body"><text:span text:style-name="Strong_20_Emphasis">WPA</text:span> je bezpečnostní standard pro bezdrátové sítě (Wi-Fi), který byl vyvinut jako reakce na slabiny staršího zabezpečení WEP. Jeho úkolem je šifrovat přenášená data a ověřovat uživatele přistupující do sítě, čímž chrání naši <text:a xlink:type="simple" xlink:href="https://serviceit.cz/doku.php?id=zif" text:style-name="Internet_20_link" text:visited-style-name="Visited_20_Internet_20_Link">informační strukturu</text:a> před neoprávněným vniknutím.</text:p>
      <text:h text:style-name="Heading_20_2" text:outline-level="2"><text:bookmark-start text:name="__RefHeading___verze_standardu_wpa_2"/><text:bookmark-start text:name="verze_standardu_wpa"/>Verze standardu WPA<text:bookmark-end text:name="__RefHeading___verze_standardu_wpa_2"/><text:bookmark-end text:name="verze_standardu_wpa"/></text:h>
      <text:p text:style-name="Text_20_body">Bezpečnost Wi-Fi se neustále vyvíjí. V našem prostředí se můžete setkat s těmito verzemi:</text:p>
      <text:list text:style-name="List_20_1" text:continue-numbering="false">
        <text:list-item>
          <text:p text:style-name="List_20_1_Content_First"> <text:span text:style-name="Strong_20_Emphasis">WPA2 (Standard):</text:span> Aktuálně nejpoužívanější verze. Využívá silné šifrování <text:span text:style-name="Strong_20_Emphasis">AES</text:span>. Pro firemní účely používáme variantu <text:span text:style-name="Strong_20_Emphasis">WPA2-Enterprise</text:span>, kde se každý zaměstnanec přihlašuje vlastním jménem a heslem (vazba na <text:a xlink:type="simple" xlink:href="https://serviceit.cz/doku.php?id=hr_portal" text:style-name="Internet_20_link" text:visited-style-name="Visited_20_Internet_20_Link">LDAP/AD</text:a>).</text:p>
        </text:list-item>
        <text:list-item>
          <text:p text:style-name="List_20_1_Content_Last"> <text:span text:style-name="Strong_20_Emphasis">WPA3 (Moderní):</text:span> Nejnovější standard, který postupně nasazujeme. Poskytuje zvýšenou ochranu proti útokům hrubou silou (slovníkové útoky) a bezpečnější připojení v otevřených prostorech.</text:p>
        </text:list-item>
      </text:list>
      <text:h text:style-name="Heading_20_2" text:outline-level="2"><text:bookmark-start text:name="__RefHeading___klicove_rozdily_v_zabezpeceni_3"/><text:bookmark-start text:name="klicove_rozdily_v_zabezpeceni"/>Klíčové rozdíly v zabezpečení<text:bookmark-end text:name="__RefHeading___klicove_rozdily_v_zabezpeceni_3"/><text:bookmark-end text:name="klicove_rozdily_v_zabezpecen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Šifrovací algoritmus </text:p>
          </table:table-cell>
          <table:table-cell office:value-type="string" table:style-name="tableheader">
            <text:p text:style-name="Table_20_Heading"> Bezpečnostní úroveň </text:p>
          </table:table-cell>
        </table:table-row>
        <table:table-row>
          <table:table-cell office:value-type="string" table:style-name="tablecell">
            <text:p text:style-name="tablealignleft"> WEP </text:p>
          </table:table-cell>
          <table:table-cell office:value-type="string" table:style-name="tablecell">
            <text:p text:style-name="tablealignleft"> RC4 (slabý) </text:p>
          </table:table-cell>
          <table:table-cell office:value-type="string" table:style-name="tablecell">
            <text:p text:style-name="tablealignleft"> Zastaralé (lze prolomit za sekundy) </text:p>
          </table:table-cell>
        </table:table-row>
        <table:table-row>
          <table:table-cell office:value-type="string" table:style-name="tablecell">
            <text:p text:style-name="tablealignleft"> WPA </text:p>
          </table:table-cell>
          <table:table-cell office:value-type="string" table:style-name="tablecell">
            <text:p text:style-name="tablealignleft"> TKIP </text:p>
          </table:table-cell>
          <table:table-cell office:value-type="string" table:style-name="tablecell">
            <text:p text:style-name="tablealignleft"> Nedostačující pro dnešní standar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PA2</text:span> </text:p>
          </table:table-cell>
          <table:table-cell office:value-type="string" table:style-name="tablecell">
            <text:p text:style-name="tablealignleft"> <text:span text:style-name="Strong_20_Emphasis">AES</text:span> </text:p>
          </table:table-cell>
          <table:table-cell office:value-type="string" table:style-name="tablecell">
            <text:p text:style-name="tablealignleft"> <text:span text:style-name="Strong_20_Emphasis">Vysoká</text:span> (standard pro korporátní sfér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PA3</text:span> </text:p>
          </table:table-cell>
          <table:table-cell office:value-type="string" table:style-name="tablecell">
            <text:p text:style-name="tablealignleft"> <text:span text:style-name="Strong_20_Emphasis">AES-GCMP</text:span> </text:p>
          </table:table-cell>
          <table:table-cell office:value-type="string" table:style-name="tablecell">
            <text:p text:style-name="tablealignleft"> <text:span text:style-name="Strong_20_Emphasis">Maximální</text:span> (odolné proti moderním hrozbám) </text:p>
          </table:table-cell>
        </table:table-row>
      </table:table>
      <text:h text:style-name="Heading_20_2" text:outline-level="2"><text:bookmark-start text:name="__RefHeading___wpa_v_ramci_kyberneticke_bezpecnosti_4"/><text:bookmark-start text:name="wpa_v_ramci_kyberneticke_bezpecnosti"/>WPA v rámci Kybernetické bezpečnosti<text:bookmark-end text:name="__RefHeading___wpa_v_ramci_kyberneticke_bezpecnosti_4"/><text:bookmark-end text:name="wpa_v_ramci_kyberneticke_bezpecnosti"/></text:h>
      <text:p text:style-name="Text_20_body">Zabezpečení Wi-Fi je první linií obrany v naší strategii <text:a xlink:type="simple" xlink:href="https://serviceit.cz/doku.php?id=kyberneticka_bezpecnost" text:style-name="Internet_20_link" text:visited-style-name="Visited_20_Internet_20_Link">kybernetické bezpečnosti</text:a>. Pro zaměstnance platí tato pravidla:</text:p>
      <text:p text:style-name="Preformatted_20_Text">1. **Firemní síť:** K síti označené jako "Internal" se připojujte výhradně firemními notebooky pomocí svých přihlašovacích údajů.<text:line-break/>2. **Hostovská síť:** Pro soukromé telefony a návštěvy je určena izolovaná síť "Guest". Tato síť nemá přístup k interní [[Dokumentace|dokumentaci]].<text:line-break/>3. **Domácí kancelář (Home Office):** Pokud pracujete z domova, ujistěte se, že váš router podporuje alespoň **WPA2**. Používání nezašifrovaných sítí je zakázáno.</text:p>
      <text:h text:style-name="Heading_20_2" text:outline-level="2"><text:bookmark-start text:name="__RefHeading___technicke_parametry_pro_it_spravce_5"/><text:bookmark-start text:name="technicke_parametry_pro_it_spravce"/>Technické parametry (pro IT správce)<text:bookmark-end text:name="__RefHeading___technicke_parametry_pro_it_spravce_5"/><text:bookmark-end text:name="technicke_parametry_pro_it_spravce"/></text:h>
      <text:p text:style-name="Text_20_body">V rámci naší <text:a xlink:type="simple" xlink:href="https://serviceit.cz/doku.php?id=it_podpora" text:style-name="Internet_20_link" text:visited-style-name="Visited_20_Internet_20_Link">správy sítě</text:a> využíváme pro WPA2-Enterprise protokol 802.1X, který vyžaduje:</text:p>
      <text:list text:style-name="List_20_1" text:continue-numbering="false">
        <text:list-item>
          <text:p text:style-name="List_20_1_Content_First"> Certifikační autoritu (CA).</text:p>
        </text:list-item>
        <text:list-item>
          <text:p text:style-name="List_20_1_Content"> RADIUS server pro autentizaci požadavků.</text:p>
        </text:list-item>
        <text:list-item>
          <text:p text:style-name="List_20_1_Content_Last"> Šifrování AES s délkou klíče minimálně 128 bitů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okud zaznamenáte podezřelé chování Wi-Fi (např. výzva k opětovnému zadání hesla do neznámého okna), může se jednat o útok typu „Evil Twin“. Okamžitě se odpojte a kontaktujte <text:a xlink:type="simple" xlink:href="https://serviceit.cz/doku.php?id=it_podpora" text:style-name="Internet_20_link" text:visited-style-name="Visited_20_Internet_20_Link">IT podporu</text:a>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wpan" text:style-name="Internet_20_link" text:visited-style-name="Visited_20_Internet_20_Link">WPAN</text:a>, <text:a xlink:type="simple" xlink:href="https://serviceit.cz/doku.php?id=it_podpora" text:style-name="Internet_20_link" text:visited-style-name="Visited_20_Internet_20_Link">IT Podpora</text:a>, <text:a xlink:type="simple" xlink:href="https://serviceit.cz/doku.php?id=www" text:style-name="Internet_20_link" text:visited-style-name="Visited_20_Internet_20_Link">WW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1::24:45</meta:creation-date>
    <dc:creator>Generated</dc:creator>
    <dc:date>2026-07-04T11::24:45</dc:date>
    <dc:language>en-US</dc:language>
    <meta:editing-cycles>1</meta:editing-cycles>
    <meta:editing-duration>PT0S</meta:editing-duration>
    <dc:title>wpa</dc:title>
  </office:meta>
</office:document-meta>
</file>