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dl"/><text:bookmark-start text:name="__RefHeading___wsdl_web_services_description_language_1"/><text:bookmark-start text:name="wsdl_web_services_description_language"/>WSDL (Web Services Description Language)<text:bookmark-end text:name="__RefHeading___wsdl_web_services_description_language_1"/><text:bookmark-end text:name="wsdl_web_services_description_language"/></text:h>
      <text:p text:style-name="Text_20_body"><text:span text:style-name="Strong_20_Emphasis">WSDL</text:span> je jazyk založený na formátu XML, který slouží k popisu webových služeb. Představuje v podstatě „technický návod“ nebo kontrakt, který říká ostatním systémům, jak se službou komunikovat, jaké funkce nabízí a v jakém formátu mají posílat data.</text:p>
      <text:h text:style-name="Heading_20_2" text:outline-level="2"><text:bookmark-start text:name="__RefHeading___jak_wsdl_funguje_2"/><text:bookmark-start text:name="jak_wsdl_funguje"/>Jak WSDL funguje?<text:bookmark-end text:name="__RefHeading___jak_wsdl_funguje_2"/><text:bookmark-end text:name="jak_wsdl_funguje"/></text:h>
      <text:p text:style-name="Text_20_body">WSDL soubor popisuje tři klíčové aspekty webové služby:</text:p>
      <text:list text:style-name="List_20_1" text:continue-numbering="false">
        <text:list-item>
          <text:p text:style-name="List_20_1_Content_First"> <text:span text:style-name="Strong_20_Emphasis">CO</text:span> služba dělá (seznam dostupných operací/funkcí).</text:p>
        </text:list-item>
        <text:list-item>
          <text:p text:style-name="List_20_1_Content"> <text:span text:style-name="Strong_20_Emphasis">JAK</text:span> to dělá (formát datových zpráv, obvykle protokol SOAP).</text:p>
        </text:list-item>
        <text:list-item>
          <text:p text:style-name="List_20_1_Content_Last"> <text:span text:style-name="Strong_20_Emphasis">KDE</text:span> se nachází (URL adresa, na které služba naslouchá).</text:p>
        </text:list-item>
      </text:list>
      <text:h text:style-name="Heading_20_2" text:outline-level="2"><text:bookmark-start text:name="__RefHeading___vztah_k_firemni_architekture_3"/><text:bookmark-start text:name="vztah_k_firemni_architekture"/>Vztah k firemní architektuře<text:bookmark-end text:name="__RefHeading___vztah_k_firemni_architekture_3"/><text:bookmark-end text:name="vztah_k_firemni_architekture"/></text:h>
      <text:p text:style-name="Text_20_body">V rámci naší <text:a xlink:type="simple" xlink:href="https://serviceit.cz/doku.php?id=zif" text:style-name="Internet_20_link" text:visited-style-name="Visited_20_Internet_20_Link">digitální kostry</text:a> hraje WSDL roli u starších typů integrac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yužití WSD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</text:span> </text:p>
          </table:table-cell>
          <table:table-cell office:value-type="string" table:style-name="tablecell">
            <text:p text:style-name="tablealignleft"> Propojení <text:a xlink:type="simple" xlink:href="https://serviceit.cz/doku.php?id=jira" text:style-name="Internet_20_link" text:visited-style-name="Visited_20_Internet_20_Link">Jira</text:a> s podnikovým ERP systémem (např. SAP) pomocí protokolu SOAP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vyvojovy_tym" text:style-name="Internet_20_link" text:visited-style-name="Visited_20_Internet_20_Link">Vývoj</text:a></text:span> </text:p>
          </table:table-cell>
          <table:table-cell office:value-type="string" table:style-name="tablecell">
            <text:p text:style-name="tablealignleft"> Automatické generování kódů pro komunikaci mezi aplikacemi na základě WSDL schéma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dokumentace" text:style-name="Internet_20_link" text:visited-style-name="Visited_20_Internet_20_Link">Dokumentace</text:a></text:span> </text:p>
          </table:table-cell>
          <table:table-cell office:value-type="string" table:style-name="tablecell">
            <text:p text:style-name="tablealignleft"> Slouží jako přesná technická specifikace rozhraní (API) pro vývojáře. </text:p>
          </table:table-cell>
        </table:table-row>
      </table:table>
      <text:h text:style-name="Heading_20_2" text:outline-level="2"><text:bookmark-start text:name="__RefHeading___srovnaniwsdl_vs._rest_api_4"/><text:bookmark-start text:name="srovnaniwsdl_vs._rest_api"/>Srovnání: WSDL vs. REST API<text:bookmark-end text:name="__RefHeading___srovnaniwsdl_vs._rest_api_4"/><text:bookmark-end text:name="srovnaniwsdl_vs._rest_api"/></text:h>
      <text:p text:style-name="Text_20_body">V moderním webu (<text:a xlink:type="simple" xlink:href="https://serviceit.cz/doku.php?id=www" text:style-name="Internet_20_link" text:visited-style-name="Visited_20_Internet_20_Link">WWW</text:a>) se dnes častěji setkáváme s rozhraním REST, ale WSDL zůstává standardem v korporátním prostředí pro svou přísnos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WSDL (SOAP) </text:p>
          </table:table-cell>
          <table:table-cell office:value-type="string" table:style-name="tablecell">
            <text:p text:style-name="tablealignleft"> REST API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át dat</text:span> </text:p>
          </table:table-cell>
          <table:table-cell office:value-type="string" table:style-name="tablecell">
            <text:p text:style-name="tablealignleft"> Pouze XML </text:p>
          </table:table-cell>
          <table:table-cell office:value-type="string" table:style-name="tablecell">
            <text:p text:style-name="tablealignleft"> JSON, XML, HTML, Tex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pis</text:span> </text:p>
          </table:table-cell>
          <table:table-cell office:value-type="string" table:style-name="tablecell">
            <text:p text:style-name="tablealignleft"> Obsahuje striktní definici (WSDL soubor) </text:p>
          </table:table-cell>
          <table:table-cell office:value-type="string" table:style-name="tablecell">
            <text:p text:style-name="tablealignleft"> Často popsáno pomocí OpenAPI (Swagg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Komplexní bankovní a podnikové systémy </text:p>
          </table:table-cell>
          <table:table-cell office:value-type="string" table:style-name="tablecell">
            <text:p text:style-name="tablealignleft"> Lehké webové a mobilní aplikace </text:p>
          </table:table-cell>
        </table:table-row>
      </table:table>
      <text:h text:style-name="Heading_20_2" text:outline-level="2"><text:bookmark-start text:name="__RefHeading___proc_je_to_dulezite_pro_firmu_5"/><text:bookmark-start text:name="proc_je_to_dulezite_pro_firmu"/>Proč je to důležité pro firmu?<text:bookmark-end text:name="__RefHeading___proc_je_to_dulezite_pro_firmu_5"/><text:bookmark-end text:name="proc_je_to_dulezite_pro_firmu"/></text:h>
      <text:p text:style-name="Preformatted_20_Text">1. **Standardizace:** WSDL zajišťuje, že dva systémy si budou "rozumět" bez ohledu na to, v jakém programovacím jazyce jsou napsány.<text:line-break/>2. **Bezpečnost:** Díky striktnímu formátu je snazší validovat data a předcházet útokům (vazba na [[Kybernetická bezpečnost|kybernetickou bezpečnost]]).<text:line-break/>3. **Stabilita:** Změna ve službě vyžaduje aktualizaci WSDL kontraktu, což brání nečekaným pádům integrací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Pokud v rámci naší sítě narazíte na soubor s příponou <text:span text:style-name="Source_20_Text">.wsdl</text:span>, jedná se o konfigurační soubor pro vývojáře. Neotevírejte jej v běžných editorech, ale v nástrojích typu SoapUI nebo Visual Studio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xhtml" text:style-name="Internet_20_link" text:visited-style-name="Visited_20_Internet_20_Link">XHTML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it_podpora" text:style-name="Internet_20_link" text:visited-style-name="Visited_20_Internet_20_Link">IT Podpora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06:58</meta:creation-date>
    <dc:creator>Generated</dc:creator>
    <dc:date>2026-07-04T14::06:58</dc:date>
    <dc:language>en-US</dc:language>
    <meta:editing-cycles>1</meta:editing-cycles>
    <meta:editing-duration>PT0S</meta:editing-duration>
    <dc:title>wsdl</dc:title>
  </office:meta>
</office:document-meta>
</file>