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sgi"/><text:bookmark-start text:name="__RefHeading___wsgi_web_server_gateway_interface_1"/><text:bookmark-start text:name="wsgi_web_server_gateway_interface"/>WSGI (Web Server Gateway Interface)<text:bookmark-end text:name="__RefHeading___wsgi_web_server_gateway_interface_1"/><text:bookmark-end text:name="wsgi_web_server_gateway_interface"/></text:h>
      <text:p text:style-name="Text_20_body"><text:span text:style-name="Strong_20_Emphasis">WSGI</text:span> (Web Server Gateway Interface) není software, ale <text:span text:style-name="Strong_20_Emphasis">standard</text:span> (specifikace), který definuje, jak spolu komunikuje webový server (např. Apache nebo Nginx) a webová aplikace napsaná v jazyce <text:a xlink:type="simple" xlink:href="https://it-slovnik.cz/pojem/python" text:style-name="Internet_20_link" text:visited-style-name="Visited_20_Internet_20_Link">Python</text:a>.</text:p>
      <text:p text:style-name="Text_20_body">Byl vytvořen v roce 2003 (PEP 333), aby se vyřešil problém nekompatibility mezi různými webovými servery a aplikačními frameworky.</text:p>
      <text:h text:style-name="Heading_20_2" text:outline-level="2"><text:bookmark-start text:name="__RefHeading___proc_wsgi_vznikl_2"/><text:bookmark-start text:name="proc_wsgi_vznikl"/>Proč WSGI vznikl?<text:bookmark-end text:name="__RefHeading___proc_wsgi_vznikl_2"/><text:bookmark-end text:name="proc_wsgi_vznikl"/></text:h>
      <text:p text:style-name="Text_20_body">Před existencí WSGI museli tvůrci frameworků (jako Django nebo Flask) psát specifické verze svých nástrojů pro každý webový server zvlášť. Pokud jste chtěli změnit server, museli jste přepsat kus aplikace.</text:p>
      <text:p text:style-name="Text_20_body">WSGI vytvořilo <text:span text:style-name="Strong_20_Emphasis">univerzální rozhraní</text:span>:</text:p>
      <text:list text:style-name="List_20_1" text:continue-numbering="false">
        <text:list-item>
          <text:p text:style-name="List_20_1_Content_First"> <text:span text:style-name="Strong_20_Emphasis">Na straně serveru:</text:span> Server ví, jak předat požadavek pomocí WSGI.</text:p>
        </text:list-item>
        <text:list-item>
          <text:p text:style-name="List_20_1_Content_Last"> <text:span text:style-name="Strong_20_Emphasis">Na straně aplikace:</text:span> Aplikace ví, jak požadavek ve formátu WSGI přijmout a odpovědět na něj.</text:p>
        </text:list-item>
      </text:list>
      <text:h text:style-name="Heading_20_2" text:outline-level="2"><text:bookmark-start text:name="__RefHeading___jak_to_funguje_3"/><text:bookmark-start text:name="jak_to_funguje"/>Jak to funguje?<text:bookmark-end text:name="__RefHeading___jak_to_funguje_3"/><text:bookmark-end text:name="jak_to_funguje"/></text:h>
      <text:p text:style-name="Text_20_body">WSGI definuje jednoduchý vzor: aplikace musí být „volatelný objekt“ (callable), který přijímá dva parametry:</text:p>
      <text:p text:style-name="Preformatted_20_Text">1. environ: Slovník obsahující proměnné prostředí (metoda, URL, hlavičky).<text:line-break/>2. start_response: Funkce, která odesílá HTTP status a hlavičky.</text:p>
      <text:h text:style-name="Heading_20_2" text:outline-level="2"><text:bookmark-start text:name="__RefHeading___architektura_middleware_4"/><text:bookmark-start text:name="architektura_middleware"/>Architektura Middleware<text:bookmark-end text:name="__RefHeading___architektura_middleware_4"/><text:bookmark-end text:name="architektura_middleware"/></text:h>
      <text:p text:style-name="Text_20_body">Jednou z největších výhod WSGI je možnost vkládat tzv. <text:span text:style-name="Strong_20_Emphasis">Middleware</text:span>. To jsou komponenty, které stojí mezi serverem a aplikací a mohou:</text:p>
      <text:list text:style-name="List_20_1" text:continue-numbering="false">
        <text:list-item>
          <text:p text:style-name="List_20_1_Content_First"> Upravovat požadavky (např. přidávat autentizaci).</text:p>
        </text:list-item>
        <text:list-item>
          <text:p text:style-name="List_20_1_Content"> Měnit odpovědi (např. komprimovat obsah).</text:p>
        </text:list-item>
        <text:list-item>
          <text:p text:style-name="List_20_1_Content_Last"> Provádět logování nebo vyrovnávat zátěž.</text:p>
        </text:list-item>
      </text:list>
      <text:h text:style-name="Heading_20_2" text:outline-level="2"><text:bookmark-start text:name="__RefHeading___rozdil_mezi_wsgi_a_asgi_5"/><text:bookmark-start text:name="rozdil_mezi_wsgi_a_asgi"/>Rozdíl mezi WSGI a ASGI<text:bookmark-end text:name="__RefHeading___rozdil_mezi_wsgi_a_asgi_5"/><text:bookmark-end text:name="rozdil_mezi_wsgi_a_asgi"/></text:h>
      <text:p text:style-name="Text_20_body">V moderním IT se stále častěji setkáváme i s nástupcem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tandard </text:p>
          </table:table-cell>
          <table:table-cell office:value-type="string" table:style-name="tableheader">
            <text:p text:style-name="Table_20_Heading"> Charakteristi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SGI</text:span> </text:p>
          </table:table-cell>
          <table:table-cell office:value-type="string" table:style-name="tablecell">
            <text:p text:style-name="tablealignleft"> Synchronní rozhraní. Vhodné pro klasické aplikace (Django, Flask). Jeden požadavek = jedno vlákno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SGI</text:span> </text:p>
          </table:table-cell>
          <table:table-cell office:value-type="string" table:style-name="tablecell">
            <text:p text:style-name="tablealignleft"> Asynchronní rozhraní. Podporuje WebSockety a dlouhotrvající spojení (FastAPI, Django Channels). </text:p>
          </table:table-cell>
        </table:table-row>
      </table:table>
      <text:p text:style-name="Text_20_body">—
<text:span text:style-name="Emphasis">Související pojmy: <text:a xlink:type="simple" xlink:href="https://serviceit.cz/doku.php?id=uwsgi" text:style-name="Internet_20_link" text:visited-style-name="Visited_20_Internet_20_Link">uWSGI</text:a>, <text:a xlink:type="simple" xlink:href="https://it-slovnik.cz/pojem/python" text:style-name="Internet_20_link" text:visited-style-name="Visited_20_Internet_20_Link">Python</text:a>, <text:a xlink:type="simple" xlink:href="https://it-slovnik.cz/pojem/http" text:style-name="Internet_20_link" text:visited-style-name="Visited_20_Internet_20_Link">HTTP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7:26</meta:creation-date>
    <dc:creator>Generated</dc:creator>
    <dc:date>2026-06-10T04::47:26</dc:date>
    <dc:language>en-US</dc:language>
    <meta:editing-cycles>1</meta:editing-cycles>
    <meta:editing-duration>PT0S</meta:editing-duration>
    <dc:title>wsgi</dc:title>
  </office:meta>
</office:document-meta>
</file>