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wn"/><text:bookmark-start text:name="__RefHeading___wwn_world_wide_name_1"/><text:bookmark-start text:name="wwn_world_wide_name"/>WWN (World Wide Name)<text:bookmark-end text:name="__RefHeading___wwn_world_wide_name_1"/><text:bookmark-end text:name="wwn_world_wide_name"/></text:h>
      <text:p text:style-name="Text_20_body"><text:span text:style-name="Strong_20_Emphasis">World Wide Name (WWN)</text:span> je unikátní 64bitový nebo 128bitový identifikátor přiřazený výrobcem každému zařízení v úložné síti Fibre Channel nebo SAS. Funguje podobně jako MAC adresa v ethernetových sítích – zajišťuje, že každá karta <text:a xlink:type="simple" xlink:href="https://serviceit.cz/doku.php?id=hba" text:style-name="Internet_20_link" text:visited-style-name="Visited_20_Internet_20_Link">HBA</text:a>, port nebo diskové pole má celosvětově jedinečnou identitu.</text:p>
      <text:p text:style-name="Text_20_body">Standardizaci WWN zajišťuje organizace <text:span text:style-name="Strong_20_Emphasis">IEEE</text:span>.</text:p>
      <text:h text:style-name="Heading_20_2" text:outline-level="2"><text:bookmark-start text:name="__RefHeading___typy_wwn_identifikatoru_2"/><text:bookmark-start text:name="typy_wwn_identifikatoru"/>Typy WWN identifikátorů<text:bookmark-end text:name="__RefHeading___typy_wwn_identifikatoru_2"/><text:bookmark-end text:name="typy_wwn_identifikatoru"/></text:h>
      <text:p text:style-name="Text_20_body">V praxi se termín WWN používá jako nadřazený název pro dva specifické typy adres, které jsou při konfiguraci <text:a xlink:type="simple" xlink:href="https://serviceit.cz/doku.php?id=san" text:style-name="Internet_20_link" text:visited-style-name="Visited_20_Internet_20_Link">SAN</text:a> klíčové:</text:p>
      <text:h text:style-name="Heading_20_3" text:outline-level="3"><text:bookmark-start text:name="__RefHeading___wwnn_world_wide_node_name_3"/><text:bookmark-start text:name="wwnn_world_wide_node_name"/>1. WWNN (World Wide Node Name)<text:bookmark-end text:name="__RefHeading___wwnn_world_wide_node_name_3"/><text:bookmark-end text:name="wwnn_world_wide_node_name"/></text:h>
      <text:p text:style-name="Text_20_body">Identifikuje celé <text:span text:style-name="Strong_20_Emphasis">zařízení</text:span> (uzel) jako celek. Například diskové pole s více porty má jedno WWNN.</text:p>
      <text:list text:style-name="List_20_1" text:continue-numbering="false">
        <text:list-item>
          <text:p text:style-name="LastListParagraph_List_20_1_Content_First"> Použití: Diagnostika a správa celého fyzického šasi.</text:p>
        </text:list-item>
      </text:list>
      <text:h text:style-name="Heading_20_3" text:outline-level="3"><text:bookmark-start text:name="__RefHeading___wwpn_world_wide_port_name_4"/><text:bookmark-start text:name="wwpn_world_wide_port_name"/>2. WWPN (World Wide Port Name)<text:bookmark-end text:name="__RefHeading___wwpn_world_wide_port_name_4"/><text:bookmark-end text:name="wwpn_world_wide_port_name"/></text:h>
      <text:p text:style-name="Text_20_body">Identifikuje <text:span text:style-name="Strong_20_Emphasis">konkrétní fyzický port</text:span> na zařízení. Pokud má karta HBA dva porty, každý z nich má své vlastní unikátní WWPN.</text:p>
      <text:list text:style-name="List_20_1" text:continue-numbering="false">
        <text:list-item>
          <text:p text:style-name="LastListParagraph_List_20_1_Content_First"> <text:span text:style-name="Strong_20_Emphasis">Důležitost:</text:span> Právě s WWPN pracují administrátoři nejčastěji při nastavování <text:span text:style-name="Strong_20_Emphasis">Zoningu</text:span> na switchích a <text:span text:style-name="Strong_20_Emphasis">LUN Maskingu</text:span> na polích.</text:p>
        </text:list-item>
      </text:list>
      <text:h text:style-name="Heading_20_2" text:outline-level="2"><text:bookmark-start text:name="__RefHeading___format_a_struktura_5"/><text:bookmark-start text:name="format_a_struktura"/>Formát a struktura<text:bookmark-end text:name="__RefHeading___format_a_struktura_5"/><text:bookmark-end text:name="format_a_struktura"/></text:h>
      <text:p text:style-name="Text_20_body">WWN se obvykle zapisuje jako osm dvojic hexadecimálních čísel oddělených dvojtečkou.</text:p>
      <text:p text:style-name="Text_20_body"><text:span text:style-name="Strong_20_Emphasis">Příklad:</text:span> <text:span text:style-name="Source_20_Text">50:06:0b:00:00:c2:62:72</text:span></text:p>
      <text:p text:style-name="Text_20_body">Struktura obsahuje:</text:p>
      <text:list text:style-name="List_20_1" text:continue-numbering="false">
        <text:list-item>
          <text:p text:style-name="List_20_1_Content_First"> <text:span text:style-name="Strong_20_Emphasis">NAA (Network Address Authority):</text:span> První číslice (např. 1, 2, 5), která určuje formát zbytku adresy.</text:p>
        </text:list-item>
        <text:list-item>
          <text:p text:style-name="List_20_1_Content"> <text:span text:style-name="Strong_20_Emphasis">OUI (Organizationally Unique Identifier):</text:span> Část kódu přidělená konkrétnímu výrobci (např. HP, Dell, IBM).</text:p>
        </text:list-item>
        <text:list-item>
          <text:p text:style-name="List_20_1_Content_Last"> <text:span text:style-name="Strong_20_Emphasis">Vendor Specific:</text:span> Unikátní sériové číslo vygenerované výrobcem.</text:p>
        </text:list-item>
      </text:list>
      <text:h text:style-name="Heading_20_2" text:outline-level="2"><text:bookmark-start text:name="__RefHeading___rozdil_mezi_wwn_a_mac_adresou_6"/><text:bookmark-start text:name="rozdil_mezi_wwn_a_mac_adresou"/>Rozdíl mezi WWN a MAC adresou<text:bookmark-end text:name="__RefHeading___rozdil_mezi_wwn_a_mac_adresou_6"/><text:bookmark-end text:name="rozdil_mezi_wwn_a_mac_adresou"/></text:h>
      <text:p text:style-name="Text_20_body">Ačkoliv jsou si principem podobné, existují zásadní rozdíl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AC Adresa </text:p>
          </table:table-cell>
          <table:table-cell office:value-type="string" table:style-name="tableheader">
            <text:p text:style-name="Table_20_Heading"> WWN (WWPN)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élka</text:span> </text:p>
          </table:table-cell>
          <table:table-cell office:value-type="string" table:style-name="tablecell">
            <text:p text:style-name="tablealignleft"> 48 bitů </text:p>
          </table:table-cell>
          <table:table-cell office:value-type="string" table:style-name="tablecell">
            <text:p text:style-name="tablealignleft"> 64 nebo 128 bitů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rotokol</text:span> </text:p>
          </table:table-cell>
          <table:table-cell office:value-type="string" table:style-name="tablecell">
            <text:p text:style-name="tablealignleft"> Ethernet (TCP/IP) </text:p>
          </table:table-cell>
          <table:table-cell office:value-type="string" table:style-name="tablecell">
            <text:p text:style-name="tablealignleft"> Fibre Channel, SA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Adresace</text:span> </text:p>
          </table:table-cell>
          <table:table-cell office:value-type="string" table:style-name="tablecell">
            <text:p text:style-name="tablealignleft"> Používá se pro doručení paketů. </text:p>
          </table:table-cell>
          <table:table-cell office:value-type="string" table:style-name="tablecell">
            <text:p text:style-name="tablealignleft"> Používá se pro mapování disků (LUN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Hierarchie</text:span> </text:p>
          </table:table-cell>
          <table:table-cell office:value-type="string" table:style-name="tablecell">
            <text:p text:style-name="tablealignleft"> Plochá adresa. </text:p>
          </table:table-cell>
          <table:table-cell office:value-type="string" table:style-name="tablecell">
            <text:p text:style-name="tablealignleft"> Může obsahovat informaci o typu zařízení (NAA). </text:p>
          </table:table-cell>
        </table:table-row>
      </table:table>
      <text:h text:style-name="Heading_20_2" text:outline-level="2"><text:bookmark-start text:name="__RefHeading___wwn_v_praxizoning_a_masking_7"/><text:bookmark-start text:name="wwn_v_praxizoning_a_masking"/>WWN v praxi: Zoning a Masking<text:bookmark-end text:name="__RefHeading___wwn_v_praxizoning_a_masking_7"/><text:bookmark-end text:name="wwn_v_praxizoning_a_masking"/></text:h>
      <text:p text:style-name="Text_20_body">Při konfiguraci SAN sítě se WWN používá k vytvoření bezpečných „kanálů“ mezi servery a úložištěm:</text:p>
      <text:list text:style-name="List_20_1" text:continue-numbering="false">
        <text:list-item>
          <text:p text:style-name="List_20_1_Content_First"> <text:span text:style-name="Strong_20_Emphasis">Zoning:</text:span> Na Fibre Channel switchi se definuje, že port s <text:span text:style-name="Source_20_Text">WWPN_A</text:span> (server) smí komunikovat pouze s portem s <text:span text:style-name="Source_20_Text">WWPN_B</text:span> (diskové pole). Tím se zabrání, aby ostatní servery v síti viděly cizí provoz.</text:p>
        </text:list-item>
        <text:list-item>
          <text:p text:style-name="List_20_1_Content_Last"> <text:span text:style-name="Strong_20_Emphasis">LUN Masking:</text:span> Na straně diskového pole se určí, že konkrétní <text:a xlink:type="simple" xlink:href="https://serviceit.cz/doku.php?id=lun" text:style-name="Internet_20_link" text:visited-style-name="Visited_20_Internet_20_Link">LUN</text:a> (virtuální disk) bude viditelný pouze pro konkrétní WWPN serverového iniciátoru.</text:p>
        </text:list-item>
      </text:list>
      <text:h text:style-name="Heading_20_2" text:outline-level="2"><text:bookmark-start text:name="__RefHeading___jak_zjistit_wwn_8"/><text:bookmark-start text:name="jak_zjistit_wwn"/>Jak zjistit WWN?<text:bookmark-end text:name="__RefHeading___jak_zjistit_wwn_8"/><text:bookmark-end text:name="jak_zjistit_wwn"/></text:h>
      <text:list text:style-name="List_20_1" text:continue-numbering="false">
        <text:list-item>
          <text:p text:style-name="List_20_1_Content_First"> <text:span text:style-name="Strong_20_Emphasis">Linux:</text:span> Pomocí příkazu <text:span text:style-name="Source_20_Text">cat /sys/class/fc_host/host*/port_name</text:span>.</text:p>
        </text:list-item>
        <text:list-item>
          <text:p text:style-name="List_20_1_Content"> <text:span text:style-name="Strong_20_Emphasis">Windows:</text:span> Pomocí PowerShell příkazu <text:span text:style-name="Source_20_Text">Get-InitiatorPort</text:span>.</text:p>
        </text:list-item>
        <text:list-item>
          <text:p text:style-name="List_20_1_Content_Last"> <text:span text:style-name="Strong_20_Emphasis">Fyzicky:</text:span> Většina výrobců tiskne WWN na štítek přímo na kartu HBA.</text:p>
        </text:list-item>
      </text:list>
      <text:p text:style-name="Text_20_body">—
<text:span text:style-name="Strong_20_Emphasis">Související termíny:</text:span> <text:a xlink:type="simple" xlink:href="https://serviceit.cz/doku.php?id=hba" text:style-name="Internet_20_link" text:visited-style-name="Visited_20_Internet_20_Link">HBA</text:a>, <text:a xlink:type="simple" xlink:href="https://serviceit.cz/doku.php?id=san" text:style-name="Internet_20_link" text:visited-style-name="Visited_20_Internet_20_Link">SAN</text:a>, <text:a xlink:type="simple" xlink:href="https://serviceit.cz/doku.php?id=iscsi" text:style-name="Internet_20_link" text:visited-style-name="Visited_20_Internet_20_Link">iSCSI</text:a>, <text:a xlink:type="simple" xlink:href="https://serviceit.cz/doku.php?id=iqn" text:style-name="Internet_20_link" text:visited-style-name="Visited_20_Internet_20_Link">IQN</text:a>, <text:a xlink:type="simple" xlink:href="https://serviceit.cz/doku.php?id=lun" text:style-name="Internet_20_link" text:visited-style-name="Visited_20_Internet_20_Link">LU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22::34:16</meta:creation-date>
    <dc:creator>Generated</dc:creator>
    <dc:date>2026-07-04T22::34:16</dc:date>
    <dc:language>en-US</dc:language>
    <meta:editing-cycles>1</meta:editing-cycles>
    <meta:editing-duration>PT0S</meta:editing-duration>
    <dc:title>wwn</dc:title>
  </office:meta>
</office:document-meta>
</file>